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mbria" svg:font-family="Cambria"/>
    <style:font-face style:name="Courier New" svg:font-family="'Courier New'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tarSymbol" svg:font-family="StarSymbol"/>
    <style:font-face style:name="Symbol" svg:font-family="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Verdana" svg:font-family="Verdana"/>
    <style:font-face style:name="Verona" svg:font-family="Verona"/>
  </office:font-face-decls>
  <office:automatic-styles>
    <style:style style:name="P1" style:family="paragraph" style:parent-style-name="Footer">
      <style:paragraph-properties>
        <style:tab-stops>
          <style:tab-stop style:position="8.747cm" style:type="center"/>
          <style:tab-stop style:position="17.5cm" style:type="right"/>
        </style:tab-stops>
      </style:paragraph-properties>
    </style:style>
    <style:style style:name="P2" style:family="paragraph" style:parent-style-name="Text_20_body">
      <style:paragraph-properties fo:margin-left="8.742cm" fo:margin-right="0cm" fo:text-indent="0cm" style:auto-text-indent="false"/>
      <style:text-properties style:font-name="Arial" fo:font-weight="bold" style:font-name-complex="Arial"/>
    </style:style>
    <style:style style:name="P3" style:family="paragraph" style:parent-style-name="Text_20_body">
      <style:paragraph-properties fo:text-align="center" style:justify-single-word="false"/>
      <style:text-properties style:font-name="Arial" fo:font-weight="bold" style:font-name-complex="Arial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499cm" fo:text-align="justify" style:justify-single-word="false" fo:text-indent="0.953cm" style:auto-text-indent="false"/>
      <style:text-properties style:font-name="Arial" style:font-name-complex="Arial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499cm" fo:text-align="justify" style:justify-single-word="false" fo:text-indent="1.164cm" style:auto-text-indent="false"/>
      <style:text-properties style:font-name="Arial" style:font-name-complex="Arial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499cm" fo:text-align="justify" style:justify-single-word="false" fo:text-indent="1.217cm" style:auto-text-indent="false"/>
      <style:text-properties style:font-name="Arial" style:font-name-complex="Arial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499cm" fo:text-align="justify" style:justify-single-word="false" fo:text-indent="1.191cm" style:auto-text-indent="false"/>
      <style:text-properties style:font-name="Arial" style:font-name-complex="Ari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1.411cm" style:auto-text-indent="false"/>
      <style:text-properties style:font-name="Arial" style:font-name-complex="Arial"/>
    </style:style>
    <style:style style:name="P9" style:family="paragraph" style:parent-style-name="Text_20_body">
      <style:paragraph-properties fo:margin-left="1.27cm" fo:margin-right="0cm" fo:margin-top="0cm" fo:margin-bottom="0.212cm" style:contextual-spacing="false" fo:text-align="start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998cm"/>
        </style:tab-stops>
      </style:paragraph-properties>
      <style:text-properties style:font-name="Arial" style:font-name-complex="Arial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Arial" style:font-name-complex="Arial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48cm" fo:text-align="justify" style:justify-single-word="false" fo:text-indent="1.251cm" style:auto-text-indent="false"/>
      <style:text-properties style:font-name="Arial" style:font-name-complex="Arial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Arial" style:font-name-complex="Ari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1.081cm" style:auto-text-indent="false"/>
      <style:text-properties style:font-name="Arial" fo:font-size="12pt" fo:background-color="#ffffff" style:font-name-complex="Arial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48cm" fo:text-align="justify" style:justify-single-word="false" fo:text-indent="1.251cm" style:auto-text-indent="false"/>
      <style:text-properties style:font-name="Arial" fo:font-size="12pt" style:font-name-complex="Arial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ConsNormal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ConsNormal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164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93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1.323cm" style:auto-text-indent="false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388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0.998cm"/>
        </style:tab-stops>
      </style:paragraph-properties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12cm" style:contextual-spacing="false" fo:text-align="justify" style:justify-single-word="false" fo:text-indent="1.058cm" style:auto-text-indent="false" fo:background-color="#ffffff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34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35" style:family="paragraph" style:parent-style-name="Text_20_body">
      <style:paragraph-properties fo:margin-left="0cm" fo:margin-right="0cm" fo:text-align="center" style:justify-single-word="false" fo:text-indent="1.27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contextual-spacing="false" style:line-height-at-least="0.499cm" fo:text-align="justify" style:justify-single-word="false" fo:text-indent="1.217cm" style:auto-text-indent="false"/>
    </style:style>
    <style:style style:name="P37" style:family="paragraph" style:parent-style-name="Text_20_body">
      <style:paragraph-properties fo:margin-left="0cm" fo:margin-right="0cm" fo:margin-top="0cm" fo:margin-bottom="0cm" style:contextual-spacing="false" style:line-height-at-least="0.499cm" fo:text-align="justify" style:justify-single-word="false" fo:text-indent="1.191cm" style:auto-text-indent="false"/>
    </style:style>
    <style:style style:name="P38" style:family="paragraph" style:parent-style-name="Text_20_body">
      <style:paragraph-properties fo:margin-left="0cm" fo:margin-right="0cm" fo:margin-top="0cm" fo:margin-bottom="0cm" style:contextual-spacing="false" style:line-height-at-least="0.499cm" fo:text-align="justify" style:justify-single-word="false" fo:text-indent="1.217cm" style:auto-text-indent="false"/>
      <style:text-properties fo:color="#000000" loext:opacity="100%" style:font-name="Arial" style:font-name-complex="Arial"/>
    </style:style>
    <style:style style:name="P3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loext:opacity="100%" style:font-name="Arial" style:font-name-complex="Arial"/>
    </style:style>
    <style:style style:name="P40" style:family="paragraph" style:parent-style-name="Standard">
      <style:paragraph-properties fo:margin-left="0cm" fo:margin-right="0cm" fo:text-align="justify" style:justify-single-word="false" fo:text-indent="0.94cm" style:auto-text-indent="false"/>
      <style:text-properties fo:color="#000000" loext:opacity="100%" style:font-name="Arial" style:font-name-complex="Arial"/>
    </style:style>
    <style:style style:name="P41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Arial" fo:font-size="12pt" fo:language="ru" fo:country="RU" fo:font-style="normal" style:text-underline-style="none" fo:font-weight="normal" style:font-name-complex="Arial"/>
    </style:style>
    <style:style style:name="P42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Arial" fo:font-size="12pt" fo:language="ru" fo:country="RU" fo:font-weight="normal" style:font-name-complex="Arial"/>
    </style:style>
    <style:style style:name="P43" style:family="paragraph" style:parent-style-name="Text_20_body">
      <style:paragraph-properties fo:margin-left="0cm" fo:margin-right="0cm" fo:margin-top="0cm" fo:margin-bottom="0cm" style:contextual-spacing="false" style:line-height-at-least="0.48cm" fo:text-align="justify" style:justify-single-word="false" fo:text-indent="1.251cm" style:auto-text-indent="false">
        <style:tab-stops>
          <style:tab-stop style:position="0.998cm"/>
        </style:tab-stops>
      </style:paragraph-properties>
      <style:text-properties fo:color="#000000" loext:opacity="100%" style:font-name="Arial" fo:font-size="12pt" fo:language="ru" fo:country="RU" style:font-name-complex="Arial"/>
    </style:style>
    <style:style style:name="P44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Arial" fo:font-size="12pt" fo:font-weight="normal" style:font-name-complex="Arial"/>
    </style:style>
    <style:style style:name="P45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fo:color="#000000" loext:opacity="100%" fo:font-size="12pt" fo:font-weight="bold"/>
    </style:style>
    <style:style style:name="P46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fo:color="#000000" loext:opacity="100%" fo:font-size="12pt" fo:font-weight="normal"/>
    </style:style>
    <style:style style:name="P47" style:family="paragraph" style:parent-style-name="Text_20_body">
      <style:paragraph-properties fo:margin-left="0cm" fo:margin-right="0cm" fo:margin-top="0cm" fo:margin-bottom="0cm" style:contextual-spacing="false" style:line-height-at-least="0.03cm" fo:text-align="justify" style:justify-single-word="false" fo:text-indent="1.101cm" style:auto-text-indent="false"/>
      <style:text-properties fo:color="#000000" loext:opacity="100%" fo:font-size="12pt" fo:font-weight="normal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fo:font-size="12pt" fo:letter-spacing="0.004cm" fo:language="ru" fo:country="RU"/>
    </style:style>
    <style:style style:name="P4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text-line-through-style="none" style:text-line-through-type="none" style:text-position="0% 100%" fo:font-size="12pt" fo:language="ru" fo:country="RU" fo:font-style="normal" style:text-underline-style="none" fo:font-weight="normal"/>
    </style:style>
    <style:style style:name="P50" style:family="paragraph" style:parent-style-name="_20__20_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text-line-through-style="none" style:text-line-through-type="none" style:text-position="0% 100%" fo:font-size="12pt" fo:language="ru" fo:country="RU" fo:font-style="normal" style:text-underline-style="none" fo:font-weight="normal"/>
    </style:style>
    <style:style style:name="P51" style:family="paragraph" style:parent-style-name="Text_20_body">
      <style:paragraph-properties fo:margin-top="0cm" fo:margin-bottom="0cm" style:contextual-spacing="false"/>
      <style:text-properties fo:color="#000000" loext:opacity="100%"/>
    </style:style>
    <style:style style:name="P52" style:family="paragraph" style:parent-style-name="Text_20_body">
      <style:paragraph-properties fo:margin-left="0cm" fo:margin-right="0cm" fo:margin-top="0cm" fo:margin-bottom="0cm" style:contextual-spacing="false" style:line-height-at-least="0.03cm" fo:text-align="justify" style:justify-single-word="false" fo:text-indent="1.251cm" style:auto-text-indent="false"/>
    </style:style>
    <style:style style:name="P53" style:family="paragraph" style:parent-style-name="Text_20_body">
      <style:paragraph-properties fo:margin-top="0cm" fo:margin-bottom="0cm" style:contextual-spacing="false" style:line-height-at-least="0.03cm" fo:text-align="justify" style:justify-single-word="false"/>
    </style:style>
    <style:style style:name="P54" style:family="paragraph" style:parent-style-name="ConsNormal">
      <style:paragraph-properties fo:margin-left="0cm" fo:margin-right="0cm" fo:margin-top="0cm" fo:margin-bottom="0cm" style:contextual-spacing="false" style:line-height-at-least="0.03cm" fo:text-align="justify" style:justify-single-word="false" fo:text-indent="1.251cm" style:auto-text-indent="false"/>
      <style:text-properties fo:font-size="12pt"/>
    </style:style>
    <style:style style:name="P55" style:family="paragraph" style:parent-style-name="ConsNormal">
      <style:paragraph-properties fo:margin-left="0cm" fo:margin-right="0cm" fo:margin-top="0cm" fo:margin-bottom="0cm" style:contextual-spacing="false" style:line-height-at-least="0.03cm" fo:text-align="justify" style:justify-single-word="false" fo:text-indent="1.251cm" style:auto-text-indent="false"/>
      <style:text-properties fo:font-size="12pt" fo:language="ru" fo:country="RU" fo:font-style="normal" fo:font-weight="normal"/>
    </style:style>
    <style:style style:name="P56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fo:font-size="12pt" fo:language="ru" fo:country="RU" fo:font-style="normal" fo:font-weight="normal"/>
    </style:style>
    <style:style style:name="P57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fo:font-size="12pt" fo:language="ru" fo:country="RU" fo:font-style="normal" style:text-underline-style="none" fo:font-weight="bold"/>
    </style:style>
    <style:style style:name="P5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/>
    </style:style>
    <style:style style:name="P59" style:family="paragraph" style:parent-style-name="Text_20_body">
      <style:paragraph-properties fo:margin-top="0cm" fo:margin-bottom="0cm" style:contextual-spacing="false"/>
    </style:style>
    <style:style style:name="P60" style:family="paragraph" style:parent-style-name="Text_20_body">
      <style:paragraph-properties fo:margin-left="0cm" fo:margin-right="-0.185cm" fo:margin-top="0cm" fo:margin-bottom="0cm" style:contextual-spacing="false" fo:text-align="start" style:justify-single-word="false" fo:text-indent="1.411cm" style:auto-text-indent="false"/>
    </style:style>
    <style:style style:name="P61" style:family="paragraph" style:parent-style-name="_20__20_ConsPlusNormal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text-position="0% 100%" fo:font-size="12pt" fo:font-style="normal" style:text-underline-style="none" fo:font-weight="normal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48cm" fo:text-align="justify" style:justify-single-word="false" fo:text-indent="1cm" style:auto-text-indent="false">
        <style:tab-stops>
          <style:tab-stop style:position="1.535cm"/>
        </style:tab-stops>
      </style:paragraph-properties>
    </style:style>
    <style:style style:name="P63" style:family="paragraph" style:parent-style-name="Text_20_body">
      <style:paragraph-properties fo:margin-left="0cm" fo:margin-right="0cm" fo:margin-top="0cm" fo:margin-bottom="0cm" style:contextual-spacing="false" style:line-height-at-least="0.48cm" fo:text-align="justify" style:justify-single-word="false" fo:text-indent="1.251cm" style:auto-text-indent="false">
        <style:tab-stops>
          <style:tab-stop style:position="0.998cm"/>
        </style:tab-stops>
      </style:paragraph-properties>
    </style:style>
    <style:style style:name="P64" style:family="paragraph" style:parent-style-name="Text_20_body">
      <style:paragraph-properties fo:margin-left="0cm" fo:margin-right="0cm" fo:margin-top="0cm" fo:margin-bottom="0cm" style:contextual-spacing="false" style:line-height-at-least="0.48cm" fo:text-align="justify" style:justify-single-word="false" fo:text-indent="1.251cm" style:auto-text-indent="false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background-color="transparent"/>
    </style:style>
    <style:style style:name="P66" style:family="paragraph" style:parent-style-name="Text_20_body">
      <style:paragraph-properties fo:text-align="end" style:justify-single-word="false"/>
    </style:style>
    <style:style style:name="P67" style:family="paragraph" style:parent-style-name="_20__20_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text-line-through-style="none" style:text-line-through-type="none" style:text-position="0% 100%" fo:font-size="12pt" fo:language="ru" fo:country="RU" fo:font-style="normal" style:text-underline-style="none" fo:font-weight="normal"/>
    </style:style>
    <style:style style:name="P68" style:family="paragraph" style:parent-style-name="_20__20_ConsPlusNormal" style:list-style-name="WWNum11">
      <style:paragraph-properties fo:margin-left="0cm" fo:margin-right="0cm" fo:text-align="justify" style:justify-single-word="false" fo:text-indent="0.953cm" style:auto-text-indent="false"/>
      <style:text-properties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complex="Arial"/>
    </style:style>
    <style:style style:name="P69" style:family="paragraph" style:parent-style-name="_20__20_ConsPlusNormal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text-position="0% 100%" fo:font-size="12pt" fo:font-style="normal" style:text-underline-style="none" fo:font-weight="normal"/>
    </style:style>
    <style:style style:name="P70" style:family="paragraph" style:parent-style-name="_20__20_ConsPlusNormal" style:list-style-name="WWNum11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text-position="0% 100%" fo:font-size="12pt" fo:font-style="normal" style:text-underline-style="none" fo:font-weight="normal"/>
    </style:style>
    <style:style style:name="P71" style:family="paragraph" style:parent-style-name="ConsNormal" style:list-style-name="WWNum3">
      <style:paragraph-properties fo:margin-left="0cm" fo:margin-right="0cm" fo:text-align="justify" style:justify-single-word="false" fo:text-indent="0.953cm" style:auto-text-indent="false"/>
      <style:text-properties fo:font-size="12pt" fo:language="ru" fo:country="RU" fo:font-style="normal" fo:font-weight="normal"/>
    </style:style>
    <style:style style:name="P72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fo:color="#000000" loext:opacity="100%" fo:font-size="12pt" fo:font-weight="normal"/>
    </style:style>
    <style:style style:name="P73" style:family="paragraph" style:parent-style-name="ConsNormal" style:list-style-name="WWNum4">
      <style:paragraph-properties fo:margin-left="0cm" fo:margin-right="0cm" fo:text-align="justify" style:justify-single-word="false" fo:text-indent="0.953cm" style:auto-text-indent="false"/>
      <style:text-properties fo:color="#000000" loext:opacity="100%" fo:font-size="12pt" fo:font-weight="normal"/>
    </style:style>
    <style:style style:name="P74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Arial" fo:font-size="12pt" style:font-name-complex="Arial"/>
    </style:style>
    <style:style style:name="P75" style:family="paragraph" style:parent-style-name="Standard" style:master-page-name="MasterPage2">
      <style:paragraph-properties style:page-number="auto"/>
    </style:style>
    <style:style style:name="P76" style:family="paragraph" style:parent-style-name="Standard">
      <style:paragraph-properties fo:margin-left="0cm" fo:margin-right="0cm" fo:text-align="justify" style:justify-single-word="false" fo:text-indent="0.94cm" style:auto-text-indent="false"/>
      <style:text-properties fo:color="#000000" loext:opacity="100%" style:font-name="Arial" style:font-name-complex="Arial"/>
    </style:style>
    <style:style style:name="P77" style:family="paragraph" style:parent-style-name="Standard" style:list-style-name="WWNum7">
      <style:paragraph-properties fo:margin-left="0cm" fo:margin-right="0cm" fo:margin-top="0cm" fo:margin-bottom="0cm" style:contextual-spacing="false" style:line-height-at-least="0.48cm" fo:text-align="justify" style:justify-single-word="false" fo:text-indent="0.953cm" style:auto-text-indent="false">
        <style:tab-stops>
          <style:tab-stop style:position="0.998cm"/>
        </style:tab-stops>
      </style:paragraph-properties>
      <style:text-properties fo:color="#000000" loext:opacity="100%" fo:font-size="12pt" fo:language="ru" fo:country="RU"/>
    </style:style>
    <style:style style:name="P78" style:family="paragraph" style:parent-style-name="Standard" style:list-style-name="WWNum12">
      <style:paragraph-properties fo:margin-left="0cm" fo:margin-right="0cm" fo:text-align="justify" style:justify-single-word="false" fo:text-indent="0.953cm" style:auto-text-indent="false"/>
      <style:text-properties fo:color="#000000" loext:opacity="100%" fo:font-size="12pt" fo:letter-spacing="0.004cm" fo:language="ru" fo:country="RU" style:text-underline-style="none" fo:font-weight="normal"/>
    </style:style>
    <style:style style:name="P7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style:font-name-complex="Arial"/>
    </style:style>
    <style:style style:name="P80" style:family="paragraph" style:parent-style-name="Text_20_body">
      <style:paragraph-properties fo:margin-left="8.742cm" fo:margin-right="0cm" fo:text-indent="0cm" style:auto-text-indent="false"/>
      <style:text-properties style:font-name="Arial" fo:font-weight="bold" style:font-name-complex="Arial"/>
    </style:style>
    <style:style style:name="P81" style:family="paragraph" style:parent-style-name="Text_20_body">
      <style:paragraph-properties fo:text-align="center" style:justify-single-word="false"/>
      <style:text-properties style:font-name="Arial" fo:font-weight="bold" style:font-name-complex="Arial"/>
    </style:style>
    <style:style style:name="P82" style:family="paragraph" style:parent-style-name="Text_20_body" style:list-style-name="WWNum2">
      <style:paragraph-properties fo:margin-left="0cm" fo:margin-right="0cm" fo:margin-top="0cm" fo:margin-bottom="0cm" style:contextual-spacing="false" style:line-height-at-least="0.499cm" fo:text-align="justify" style:justify-single-word="false" fo:text-indent="1.251cm" style:auto-text-indent="false"/>
      <style:text-properties style:font-name="Arial" style:font-name-complex="Arial"/>
    </style:style>
    <style:style style:name="P83" style:family="paragraph" style:parent-style-name="Text_20_body">
      <style:paragraph-properties fo:margin-left="0cm" fo:margin-right="0cm" fo:margin-top="0cm" fo:margin-bottom="0cm" style:contextual-spacing="false" style:line-height-at-least="0.48cm" fo:text-align="justify" style:justify-single-word="false" fo:text-indent="1.251cm" style:auto-text-indent="false"/>
      <style:text-properties style:font-name="Arial" style:font-name-complex="Arial"/>
    </style:style>
    <style:style style:name="P8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12cm" style:contextual-spacing="false" fo:text-align="justify" style:justify-single-word="false" fo:text-indent="1.058cm" style:auto-text-indent="false" fo:background-color="#ffffff"/>
      <style:text-properties style:font-name="Arial" style:font-name-complex="Arial"/>
    </style:style>
    <style:style style:name="P85" style:family="paragraph" style:parent-style-name="Text_20_body">
      <style:paragraph-properties fo:margin-left="0cm" fo:margin-right="0cm" fo:margin-top="0cm" fo:margin-bottom="0cm" style:contextual-spacing="false" style:line-height-at-least="0.48cm" fo:text-align="justify" style:justify-single-word="false" fo:text-indent="1.251cm" style:auto-text-indent="false">
        <style:tab-stops>
          <style:tab-stop style:position="0.998cm"/>
        </style:tab-stops>
      </style:paragraph-properties>
      <style:text-properties style:font-name="Arial" fo:font-size="12pt" style:font-name-complex="Arial"/>
    </style:style>
    <style:style style:name="P86" style:family="paragraph" style:parent-style-name="Text_20_body">
      <style:paragraph-properties fo:margin-left="0cm" fo:margin-right="0cm" fo:margin-top="0cm" fo:margin-bottom="0cm" style:contextual-spacing="false" style:line-height-at-least="0.48cm" fo:text-align="justify" style:justify-single-word="false" fo:text-indent="1.251cm" style:auto-text-indent="false"/>
      <style:text-properties style:font-name="Arial" fo:font-size="12pt" style:font-name-complex="Arial"/>
    </style:style>
    <style:style style:name="P87" style:family="paragraph" style:parent-style-name="Text_20_body">
      <style:paragraph-properties fo:margin-left="0cm" fo:margin-right="-0.185cm" fo:margin-top="0cm" fo:margin-bottom="0cm" style:contextual-spacing="false" fo:text-align="start" style:justify-single-word="false" fo:text-indent="1.411cm" style:auto-text-indent="false"/>
      <style:text-properties fo:color="#000000" loext:opacity="100%" style:font-name="Arial" style:font-name-complex="Arial"/>
    </style:style>
    <style:style style:name="P88" style:family="paragraph" style:parent-style-name="Text_20_body">
      <style:paragraph-properties fo:margin-left="0cm" fo:margin-right="0cm" fo:margin-top="0cm" fo:margin-bottom="0cm" style:contextual-spacing="false" style:line-height-at-least="0.48cm" fo:text-align="justify" style:justify-single-word="false" fo:text-indent="1.251cm" style:auto-text-indent="false"/>
      <style:text-properties fo:color="#000000" loext:opacity="100%" style:font-name="Arial" style:font-name-complex="Arial"/>
    </style:style>
    <style:style style:name="P8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0.998cm"/>
        </style:tab-stops>
      </style:paragraph-properties>
      <style:text-properties fo:color="#000000" loext:opacity="100%" style:font-name="Arial" style:font-name-complex="Arial"/>
    </style:style>
    <style:style style:name="P90" style:family="paragraph" style:parent-style-name="Text_20_body">
      <style:paragraph-properties fo:margin-left="0cm" fo:margin-right="0cm" fo:margin-top="0cm" fo:margin-bottom="0cm" style:contextual-spacing="false" style:line-height-at-least="0.03cm" fo:text-align="justify" style:justify-single-word="false" fo:text-indent="1.101cm" style:auto-text-indent="false"/>
      <style:text-properties fo:color="#000000" loext:opacity="100%" style:font-name="Arial" fo:font-size="12pt" fo:language="en" fo:country="US" fo:font-weight="normal" fo:background-color="#ffffff" style:font-name-complex="Arial"/>
    </style:style>
    <style:style style:name="P91" style:family="paragraph" style:parent-style-name="Text_20_body">
      <style:paragraph-properties fo:margin-left="0cm" fo:margin-right="0cm" fo:margin-top="0cm" fo:margin-bottom="0cm" style:contextual-spacing="false" style:line-height-at-least="0.48cm" fo:text-align="justify" style:justify-single-word="false" fo:text-indent="1.251cm" style:auto-text-indent="false"/>
      <style:text-properties fo:color="#000000" loext:opacity="100%" style:font-name="Arial" fo:font-size="12pt" style:font-name-complex="Arial"/>
    </style:style>
    <style:style style:name="P9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0.998cm"/>
        </style:tab-stops>
      </style:paragraph-properties>
      <style:text-properties fo:color="#000000" loext:opacity="100%" style:font-name="Arial" fo:font-size="12pt" fo:background-color="#ffffff" style:font-name-complex="Arial"/>
    </style:style>
    <style:style style:name="P9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/>
    </style:style>
    <style:style style:name="T1" style:family="text">
      <style:text-properties fo:font-weight="bold"/>
    </style:style>
    <style:style style:name="T2" style:family="text">
      <style:text-properties style:font-name="Arial" fo:font-weight="bold" style:font-name-complex="Arial"/>
    </style:style>
    <style:style style:name="T3" style:family="text">
      <style:text-properties style:font-name="Arial" fo:language="en" fo:country="US" fo:font-weight="bold" style:font-name-complex="Arial"/>
    </style:style>
    <style:style style:name="T4" style:family="text">
      <style:text-properties style:font-name="Arial" fo:language="en" fo:country="US" style:font-name-complex="Arial"/>
    </style:style>
    <style:style style:name="T5" style:family="text">
      <style:text-properties style:font-name="Arial" fo:language="en" fo:country="US" fo:background-color="#ffffff" loext:char-shading-value="0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13637c" style:font-name-complex="Arial"/>
    </style:style>
    <style:style style:name="T8" style:family="text">
      <style:text-properties style:font-name="Arial" fo:font-size="12pt" style:font-name-complex="Arial"/>
    </style:style>
    <style:style style:name="T9" style:family="text">
      <style:text-properties style:font-name="Arial" fo:font-size="12pt" officeooo:rsid="0012f757" style:font-name-complex="Arial"/>
    </style:style>
    <style:style style:name="T10" style:family="text">
      <style:text-properties style:font-name="Arial" fo:font-size="12pt" fo:background-color="#ffffff" loext:char-shading-value="0" style:font-name-complex="Arial"/>
    </style:style>
    <style:style style:name="T11" style:family="text">
      <style:text-properties style:font-name="Arial" fo:language="ru" fo:country="RU" style:font-name-complex="Arial"/>
    </style:style>
    <style:style style:name="T12" style:family="text">
      <style:text-properties style:font-name="Arial" fo:font-size="13pt" style:font-name-complex="Arial"/>
    </style:style>
    <style:style style:name="T13" style:family="text">
      <style:text-properties style:font-name="Arial" fo:font-size="9pt" style:font-name-complex="Arial"/>
    </style:style>
    <style:style style:name="T14" style:family="text">
      <style:text-properties style:font-name="Arial" style:text-underline-style="solid" style:text-underline-width="auto" style:text-underline-color="font-color" style:font-name-complex="Arial"/>
    </style:style>
    <style:style style:name="T15" style:family="text">
      <style:text-properties style:font-name="Arial" style:text-underline-style="solid" style:text-underline-width="auto" style:text-underline-color="font-color" officeooo:rsid="0013637c" style:font-name-complex="Arial"/>
    </style:style>
    <style:style style:name="T16" style:family="text">
      <style:text-properties style:font-name="Arial" fo:font-size="8pt" style:font-name-complex="Arial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Arial" style:font-name-complex="Arial"/>
    </style:style>
    <style:style style:name="T19" style:family="text">
      <style:text-properties fo:color="#000000" loext:opacity="100%" style:font-name="Arial" fo:font-weight="bold" style:font-name-complex="Arial"/>
    </style:style>
    <style:style style:name="T20" style:family="text">
      <style:text-properties fo:color="#000000" loext:opacity="100%" style:font-name="Arial" fo:font-size="12pt" fo:font-weight="normal" style:font-name-complex="Arial"/>
    </style:style>
    <style:style style:name="T21" style:family="text">
      <style:text-properties fo:color="#000000" loext:opacity="100%" style:font-name="Arial" fo:font-size="12pt" fo:font-weight="normal" fo:background-color="#ffffff" loext:char-shading-value="0" style:font-name-complex="Arial"/>
    </style:style>
    <style:style style:name="T22" style:family="text">
      <style:text-properties fo:color="#000000" loext:opacity="100%" style:font-name="Arial" fo:font-size="12pt" fo:language="ru" fo:country="RU" fo:font-style="normal" fo:font-weight="normal" style:font-name-complex="Arial"/>
    </style:style>
    <style:style style:name="T23" style:family="text">
      <style:text-properties fo:color="#000000" loext:opacity="100%" style:font-name="Arial" fo:font-size="12pt" fo:language="ru" fo:country="RU" style:font-name-complex="Arial"/>
    </style:style>
    <style:style style:name="T24" style:family="text">
      <style:text-properties fo:color="#000000" loext:opacity="100%" style:font-name="Arial" fo:font-size="12pt" style:font-name-complex="Arial"/>
    </style:style>
    <style:style style:name="T25" style:family="text">
      <style:text-properties fo:color="#000000" loext:opacity="100%" style:font-name="Arial" fo:font-size="12pt" officeooo:rsid="0012f757" style:font-name-complex="Arial"/>
    </style:style>
    <style:style style:name="T26" style:family="text">
      <style:text-properties fo:color="#000000" loext:opacity="100%" style:font-name="Arial" fo:font-size="12pt" fo:letter-spacing="0.004cm" fo:language="ru" fo:country="RU" style:text-underline-style="none" fo:font-weight="normal" style:font-name-complex="Arial"/>
    </style:style>
    <style:style style:name="T27" style:family="text">
      <style:text-properties fo:color="#000000" loext:opacity="100%" style:font-name="Arial" fo:font-size="12pt" fo:letter-spacing="0.004cm" fo:language="en" fo:country="US" style:text-underline-style="none" fo:font-weight="normal" style:font-name-complex="Arial"/>
    </style:style>
    <style:style style:name="T28" style:family="text">
      <style:text-properties fo:color="#000000" loext:opacity="100%" style:font-name="Arial" fo:font-size="12pt" fo:background-color="#ffffff" loext:char-shading-value="0" style:font-name-complex="Arial"/>
    </style:style>
    <style:style style:name="T29" style:family="text">
      <style:text-properties fo:color="#000000" loext:opacity="100%" style:font-name="Arial" fo:font-weight="normal" style:font-name-complex="Arial"/>
    </style:style>
    <style:style style:name="T30" style:family="text">
      <style:text-properties fo:color="#000000" loext:opacity="100%" style:font-name="Arial" fo:language="en" fo:country="US" style:font-name-complex="Arial"/>
    </style:style>
    <style:style style:name="T31" style:family="text">
      <style:text-properties fo:color="#000000" loext:opacity="100%" fo:font-size="9pt" fo:language="ru" fo:country="RU" fo:font-style="normal" fo:font-weight="normal"/>
    </style:style>
    <style:style style:name="T32" style:family="text">
      <style:text-properties fo:color="#000000" loext:opacity="100%" fo:font-size="12pt" fo:font-weight="normal"/>
    </style:style>
    <style:style style:name="T33" style:family="text">
      <style:text-properties fo:color="#000000" loext:opacity="100%" fo:font-weight="normal"/>
    </style:style>
    <style:style style:name="T34" style:family="text">
      <style:text-properties fo:color="#000000" loext:opacity="100%" fo:language="en" fo:country="US" fo:font-weight="normal"/>
    </style:style>
    <style:style style:name="T35" style:family="text">
      <style:text-properties fo:color="#000000" loext:opacity="100%" style:text-position="42% 100%" style:font-name="Arial" fo:font-size="9.5pt" style:font-name-complex="Arial"/>
    </style:style>
    <style:style style:name="T36" style:family="text">
      <style:text-properties fo:font-size="12pt"/>
    </style:style>
    <style:style style:name="T37" style:family="text">
      <style:text-properties fo:font-size="12pt" fo:language="ru" fo:country="RU" fo:font-style="normal" fo:font-weight="normal"/>
    </style:style>
    <style:style style:name="T38" style:family="text">
      <style:text-properties fo:font-size="12pt" fo:font-weight="normal"/>
    </style:style>
    <style:style style:name="T39" style:family="text">
      <style:text-properties fo:color="#ff0000" loext:opacity="100%" style:font-name="Arial" fo:font-size="12pt" style:font-name-complex="Arial"/>
    </style:style>
    <style:style style:name="T40" style:family="text">
      <style:text-properties style:text-line-through-style="none" style:text-line-through-type="none" style:font-name="Arial" fo:font-size="12pt" style:text-underline-style="none" style:font-name-complex="Arial"/>
    </style:style>
    <style:style style:name="T41" style:family="text">
      <style:text-properties fo:font-weight="normal"/>
    </style:style>
    <style:style style:name="T42" style:family="text">
      <style:text-properties officeooo:rsid="0012f7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1"><text:tab/><text:tab/><text:tab/><text:tab/> <text:s text:c="30"/></text:span><text:span text:style-name="T2">Утверждаю</text:span></text:p>
      <text:p text:style-name="P2">Начальник Управления по физической культуре и спорту Курганской области </text:p>
      <text:p text:style-name="P2">____________________ С.А. Моторин</text:p>
      <text:p text:style-name="P2">«     »    ________________   202<text:span text:style-name="T42">4 </text:span>года</text:p>
      <text:p text:style-name="P16"> </text:p>
      <text:p text:style-name="P16"/>
      <text:p text:style-name="P3">ДОЛЖНОСТНОЙ РЕГЛАМЕНТ</text:p>
      <text:p text:style-name="P3">государственного гражданского служащего Курганской области, замещающего должность государственной гражданской службы Курганской области в Управлении по физической культуре и спорту Курганской области главный <text:s/>специалист-эксперт отдела физической культуры и спорта </text:p>
      <text:p text:style-name="P32"> </text:p>
      <text:p text:style-name="P33"><text:span text:style-name="T2">Раздел </text:span><text:span text:style-name="T3">I</text:span><text:span text:style-name="T2">. Общие положения</text:span></text:p>
      <text:list xml:id="list245515125" text:style-name="WWNum2">
        <text:list-item>
          <text:list>
            <text:list-item>
              <text:p text:style-name="P82">В Реестре должностей государственной гражданской службы Курганской области должность главного специалиста отдела физической культуры и спорта (далее – главный специалист- эксперт) Управления по физической культуре и спорту Курганской области (далее – Управление) относится к категории «специалисты» к группе старших должностей государственной гражданской службы Курганской области.</text:p>
            </text:list-item>
          </text:list>
        </text:list-item>
      </text:list>
      <text:p text:style-name="P4"><text:s text:c="3"/>1.2. Область профессиональной служебной деятельности государственного гражданского служащего (далее - гражданский служащий): </text:p>
      <text:p text:style-name="P5">«Управление в сфере физической культуры и спорта».</text:p>
      <text:p text:style-name="P36"><text:span text:style-name="T18">1.3. Вид профессиональной служебной деятельности гражданского служащего: </text:span><text:span text:style-name="T17">«Развитие детско-юношеского спорта»; «Проведение государственной аккредитации региональных спортивных федераций»; «П</text:span><text:span text:style-name="T18">рисвоение спортивных разрядов».</text:span></text:p>
      <text:p text:style-name="P38">1.4. Главный специалист-эксперт непосредственно подчиняется начальнику отдела физической культуры и спорта Управления. </text:p>
      <text:p text:style-name="P36"><text:span text:style-name="T18">1.5. Главный специалист-эксперт назначается на должность и освобождается от должности</text:span><text:span text:style-name="T17"> </text:span><text:span text:style-name="T18">приказом начальника Управления в установленном порядке.</text:span></text:p>
      <text:p text:style-name="P36"><text:span text:style-name="T18">1.6. Порядок замещения главного специалиста-эксперта</text:span><text:span text:style-name="T17"> </text:span><text:span text:style-name="T18">во время его отсутствия: главным специалистом отдела физической культуры и спорта Управления.</text:span></text:p>
      <text:p text:style-name="P6">1.7. Нормативной базой служебной деятельности главного специалиста являются:</text:p>
      <text:p text:style-name="P7">Конституция Российской Федерации;</text:p>
      <text:p text:style-name="P7">Федеральный закон от 27 мая 2003 года № 58-ФЗ «О системе государственной службы Российской Федерации»;</text:p>
      <text:p text:style-name="P7">Федеральный закон от 27 июля 2004 года № 79-ФЗ «О государственной гражданской службе Российской Федерации»;</text:p>
      <text:p text:style-name="P7">другие федеральные законы, в том числе федеральные законы, регулирующие особенности прохождения государственной гражданской службы Российской Федерации;</text:p>
      <text:p text:style-name="P7">указы Президента Российской Федерации; постановления Правительства Российской Федерации; нормативные правовые акты федеральных органов исполнительной власти, регулирующие прохождение государственной гражданской службы Российской Федерации;</text:p>
      <text:p text:style-name="P37"><text:span text:style-name="T6">Устав Курганской области и иные нормативные правовые акты Курганской области, регулирующие прохождение государственной гражданской службы Курганской области, </text:span><text:soft-page-break/><text:span text:style-name="T6">осуществление деятельности в сфере физической культуры и спорта.</text:span></text:p>
      <text:p text:style-name="P32"><text:span text:style-name="T6">Раздел </text:span><text:span text:style-name="T4">II</text:span><text:span text:style-name="T6">. Квалификационные требования</text:span></text:p>
      <text:p text:style-name="P16">          <text:span text:style-name="T6">2. Для замещения должности главного специалиста-эксперта устанавливаются  следующие квалификационные требования.</text:span></text:p>
      <text:p text:style-name="P16"><text:span text:style-name="T17">          </text:span><text:span text:style-name="T19">2.1. Базовые квалификационные требования</text:span></text:p>
      <text:p text:style-name="P52"><text:span text:style-name="T18">2.1.1. Гражданский служащий, замещающий должность главного специалиста, должен иметь </text:span><text:span text:style-name="T20">высшее образование не ниже уровня бакалавра</text:span><text:span text:style-name="T18">.</text:span></text:p>
      <text:p text:style-name="P54">2.1.2. Для замещения должности главного специалиста не установлено требований к стажу гражданской службы или работы по специальности, направлению подготовки.</text:p>
      <text:p text:style-name="P55">2.1.3. Гражданский служащий, замещающий должность главного специалиста <text:s/>должен обладать следующими базовыми знаниями и умениями:</text:p>
      <text:p text:style-name="P56">1) знанием государственного языка Российской Федерации (русского языка);</text:p>
      <text:p text:style-name="P56">2) знаниями основ:</text:p>
      <text:p text:style-name="P56">- Конституции Российской Федерации;</text:p>
      <text:p text:style-name="P56">- Федерального закона от 27 мая 2003 года № 58-ФЗ «О системе государственной службы Российской Федерации»;</text:p>
      <text:p text:style-name="P56">- Федерального закона от 27 июля 2004 года № 79-ФЗ «О государственной гражданской службе Российской Федерации»;</text:p>
      <text:list xml:id="list2254369960" text:style-name="WWNum3">
        <text:list-item>
          <text:p text:style-name="P71">Федерального закона от 25 декабря 2008 года № 273-ФЗ «О противодействии коррупции».</text:p>
        </text:list-item>
      </text:list>
      <text:p text:style-name="P17"><text:span text:style-name="T37">3) знаниям </text:span><text:span text:style-name="T22">основ делопроизводства и документооборота;</text:span></text:p>
      <text:p text:style-name="P56">4) знаниями и навыками в области информационно-коммуникационных технологий;</text:p>
      <text:p text:style-name="P17"><text:span text:style-name="T37">5) нормативных правовых актов, регламентирующих деятельность Управления</text:span><text:span text:style-name="T38">;</text:span></text:p>
      <text:p text:style-name="P20"><text:span text:style-name="T37"><text:tab/>2.1.4. Умения гражданского служащего, замещающего должность главного специалиста-эксперта </text:span><text:span text:style-name="T31"><text:s/></text:span><text:span text:style-name="T37">включают следующие умения.</text:span></text:p>
      <text:p text:style-name="P57">Общие умения:</text:p>
      <text:p text:style-name="P41">- умение сохранять высокую работоспособность в экстремальных условиях, при необходимости выполнять работу в короткие сроки;</text:p>
      <text:p text:style-name="P41">- умение определять цели, приоритеты. Способность выполнять приоритетные задачи в первую очередь;</text:p>
      <text:p text:style-name="P41">- навыки <text:s/>работы с разными источниками информации (включая расширенный поиск в сети Интернет);</text:p>
      <text:p text:style-name="P41">- умение устанавливать эффективное взаимодействие с коллегами внутри государственного органа, а также межведомственное взаимодействие;</text:p>
      <text:p text:style-name="P41">- навык подготовки служебных писем, включая ответы на обращения государственных органов, граждан и организаций в установленный срок;</text:p>
      <text:p text:style-name="P41">- умение ясно, связанно и логично излагать мысли без допущения грамматических, орфографических, пунктуационных и стилистических ошибок;</text:p>
      <text:p text:style-name="P56">- умение планировать и рационально использовать рабочее время;</text:p>
      <text:p text:style-name="P56">- умение работать в стрессовых условиях;</text:p>
      <text:p text:style-name="P56">- умение совершенствовать свой профессиональный уровень.</text:p>
      <text:p text:style-name="P45">2.2. Профессионально-функциональные квалификационные требования</text:p>
      <text:p text:style-name="P17"><text:span text:style-name="T32">2.2.1. Гражданский служащий, замещающий должность главного специалиста-эксперта должен иметь высшее</text:span><text:span text:style-name="T20"> образование</text:span><text:span text:style-name="T32"> по направлению(ям) подготовки (специальности(ям)) профессионального образования </text:span></text:p>
      <text:p text:style-name="P44">«Физическая культура», «Физическое воспитание», «Физическая культура для лиц с отклонениями в состоянии здоровья (адаптивная физическая культура)», «Спорт», «Государственное и муниципальное управление», «Управление персоналом», <text:soft-page-break/>«Юриспруденция»;</text:p>
      <text:p text:style-name="P46">или иному направлению подготовки (специальности), для которого законодательством об образовании Российской Федерации установлено соответствие данному(ым) направлению(ям) подготовки (специальности(ям)), указанному в предыдущих перечнях профессий, специальностей и направлений подготовки.</text:p>
      <text:list xml:id="list339794900" text:style-name="WWNum4">
        <text:list-item>
          <text:list>
            <text:list-item>
              <text:list>
                <text:list-item>
                  <text:p text:style-name="P73">Гражданский служащий, замещающий должность главного специалиста-эксперта, должен обладать следующими профессиональными знаниями в сфере законодательства Российской Федерации:</text:p>
                </text:list-item>
              </text:list>
            </text:list-item>
          </text:list>
        </text:list-item>
      </text:list>
      <text:p text:style-name="P59"><text:span text:style-name="T8"><text:s text:c="11"/>1) Федеральный закон от </text:span><text:span text:style-name="T10">4 декабря 2007 года № 329-ФЗ "О физической культуре и спорте в Российской Федерации";</text:span></text:p>
      <text:p text:style-name="P14"><text:s text:c="2"/>2) Федеральный закон от 2 мая 2006 года № 59-ФЗ «О порядке рассмотрения обращений граждан Российской Федерации».</text:p>
      <text:p text:style-name="P59"><text:span text:style-name="T39"><text:s text:c="11"/></text:span><text:span text:style-name="T24">3) </text:span><text:span text:style-name="T8">Закон Курганской области от 10 ноября 2008 года № 405 «О физической культуре и спорте в Курганской области».</text:span></text:p>
      <text:p text:style-name="P39">2.2.3. Иные профессиональные знания главного специалиста должны включать:</text:p>
      <text:p text:style-name="P60"><text:span text:style-name="T23">1) С</text:span><text:span text:style-name="T24">истема <text:s text:c="2"/>взаимодействия <text:s text:c="4"/>в <text:s text:c="3"/>рамках <text:s text:c="3"/>внутриведомственного и межведомственного электронного документооборота;</text:span><text:span text:style-name="T18"> </text:span></text:p>
      <text:p text:style-name="P60">2) <text:span text:style-name="T18">знание порядка опубликования и вступления в силу нормативных правовых актов в Российской Федерации, Курганской области;</text:span></text:p>
      <text:p text:style-name="P87">3) знание порядка рассмотрения обращений граждан;</text:p>
      <text:p text:style-name="P8">4) знание методов и инструментов проектного управления. </text:p>
      <text:p text:style-name="P53">          <text:span text:style-name="T6">2.2.4. Гражданский служащий, замещающий должность главного специалиста-эксперта,  должен обладать следующими профессиональными умениями:</text:span></text:p>
      <text:p text:style-name="P53">          <text:span text:style-name="T6">1) </text:span><text:span text:style-name="T20">работа в автоматизированной системе </text:span><text:span text:style-name="T5">NAUMEN, Direktum.</text:span></text:p>
      <text:p text:style-name="P47">2) разработка проектов правовых актов и иных документов по реализации функций и задач, возложенных на структурное подразделение;</text:p>
      <text:p text:style-name="P90">3) систематизация и подготовка информационных и аналитических материалов.</text:p>
      <text:p text:style-name="P16">         <text:span text:style-name="T17"> </text:span><text:span text:style-name="T6">2.2.5. Гражданский служащий, замещающий должность </text:span><text:span text:style-name="T11">главного</text:span><text:span text:style-name="T6"> специалиста-эксперта, должен обладать следующими функциональными знаниями:</text:span></text:p>
      <text:p text:style-name="P9">1) Кодекса этики и служебного поведения государственных гражданских служащих Курганской области;</text:p>
      <text:p text:style-name="P9">2) организационно-распорядительных документов Управления;</text:p>
      <text:p text:style-name="P9">3) служебного распорядка Управления;</text:p>
      <text:p text:style-name="P9">4) порядка работы со служебной информацией;</text:p>
      <text:p text:style-name="P9">5) понятия и процедуры рассмотрения обращений граждан.</text:p>
      <text:p text:style-name="P22"><text:span text:style-name="T6">2.2.6. Гражданский служащий, замещающий должность главного специалиста</text:span><text:span text:style-name="T18">-эксперта,</text:span> <text:span text:style-name="T6">должен обладать следующими функциональными умениями:</text:span></text:p>
      <text:p text:style-name="P46">1) подготовка отчетов по виду профессиональной служебной деятельности;</text:p>
      <text:p text:style-name="P46">2) разработка проектов правовых актов;</text:p>
      <text:p text:style-name="P42">3) эффективная и последовательная организация работы по взаимодействию с другими органами государственной власти, органами местного самоуправления, юридическими лицами, государственными и муниципальными служащими, населением. </text:p>
      <text:p text:style-name="P74"/>
      <text:p text:style-name="P34"><text:span text:style-name="T33">Раздел </text:span><text:span text:style-name="T34">III</text:span><text:span text:style-name="T33">. Должностные обязанности</text:span></text:p>
      <text:p text:style-name="P34"/>
      <text:p text:style-name="P10">3.1. Главный специалист-эксперт обязан:</text:p>
      <text:p text:style-name="P50"><text:soft-page-break/>1) соблюдать Конституцию Российской Федерации, федеральные конституционные законы, федеральные законы, иные нормативные правовые акты Российской Федерации, Устав Курганской области, законы и иные нормативные правовые акты Курганской области и обеспечивать их исполнение;</text:p>
      <text:p text:style-name="P61">2) исполнять должностные обязанности в соответствии с должностным регламентом;</text:p>
      <text:p text:style-name="P61">3) исполнять поручения соответствующих руководителей, данные в пределах их полномочий, установленных законодательством Российской Федерации и Курганской области;</text:p>
      <text:p text:style-name="P61">4) соблюдать при исполнении должностных обязанностей права и законные интересы граждан и организаций;</text:p>
      <text:p text:style-name="P61">5) соблюдать служебный распорядок государственного органа Курганской области;</text:p>
      <text:p text:style-name="P61">6) поддерживать уровень квалификации, необходимый для надлежащего исполнения должностных обязанностей;</text:p>
      <text:p text:style-name="P61">7) не разглашать сведения, составляющие государственную и иную охраняемую Федеральным законом тайну, а также сведения, ставшие ему известными в связи с исполнением должностных обязанностей, в том числе сведения, касающиеся частной жизни и здоровья граждан или затрагивающие их честь и достоинство;</text:p>
      <text:p text:style-name="P61">8) беречь государственное имущество, в том числе предоставленное ему для исполнения должностных обязанностей;</text:p>
      <text:p text:style-name="P61">9) представлять в установленном порядке предусмотренные федеральным законом сведения о себе и членах своей семьи;</text:p>
      <text:p text:style-name="P61">10) сообщать о выходе из гражданства Российской Федерации или о приобретении гражданства другого государства в день выхода из гражданства Российской Федерации или в день приобретения гражданства другого государства;</text:p>
      <text:p text:style-name="P61">11) соблюдать ограничения, выполнять обязательства и требования к служебному поведению, не нарушать запреты, которые установлены федеральным законодательством;</text:p>
      <text:p text:style-name="P61">12) сообщать представителю нанимателя о личной заинтересованности при исполнении должностных обязанностей, которая может привести к конфликту интересов, принимать меры по предотвращению такого конфликта;</text:p>
      <text:p text:style-name="P49">13) уведомлять представителя нанимателя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.</text:p>
      <text:p text:style-name="P18"><text:span text:style-name="T18">3.2. Главный</text:span><text:span text:style-name="T6"> специалист-эксперт </text:span><text:span text:style-name="T18">не вправе исполнять данное ему неправомерное поручение. При получении от соответствующего руководителя поручения, являющегося, по мнению главного специалиста, неправомерным, главный специалист-эксперт должен представить в письменной форме обоснование неправомерности данного поручения с указанием положений законодательства Российской Федерации и Курганской области, которые могут быть нарушены при исполнении данного поручения, и получить от руководителя подтверждение этого поручения в письменной форме. В случае подтверждения руководителем данного поручения в письменной форме главный специалист-эксперт обязан отказаться от его исполнения.</text:span></text:p>
      <text:p text:style-name="P40">В случае исполнения ведущим специалистом неправомерного поручения <text:s/>главный специалист-эксперт и давший это поручение руководитель несут дисциплинарную, гражданско-правовую, административную или уголовную ответственность в соответствии с федеральными законами.</text:p>
      <text:p text:style-name="P40"/>
      <text:list xml:id="list309156956" text:style-name="WWNum7">
        <text:list-item>
          <text:list>
            <text:list-item>
              <text:p text:style-name="P77">К обязанностям главного специалиста-эксперта также относятся:</text:p>
            </text:list-item>
          </text:list>
        </text:list-item>
      </text:list>
      <text:p text:style-name="P62"><text:bookmark text:name="sub_1392"/><text:span text:style-name="T23">1) </text:span><text:span text:style-name="T8">участвует в подготовке программ развития видов спорта по курируемым видам спорта, в том числе включения в них мероприятий по развитию детско-юношеского спорта </text:span><text:soft-page-break/><text:span text:style-name="T8">в Курганской области в соответствии с действующим </text:span><text:a xlink:type="simple" xlink:href="garantf1://12057560.200/" text:style-name="Internet_20_link" text:visited-style-name="Visited_20_Internet_20_Link"><text:span text:style-name="Internet_20_link"><text:span text:style-name="T40">законодательством</text:span></text:span></text:a><text:span text:style-name="T8">;</text:span></text:p>
      <text:p text:style-name="P43">2) участвует в развитии детско-юношеского спорта в целях создания условий для подготовки спортивных сборных команд Курганской области и спортивного резерва для спортивных сборных команд Курганской области;</text:p>
      <text:p text:style-name="P63"><text:span text:style-name="T23">3) </text:span><text:span text:style-name="T8">содействует в осуществлении мероприятий по подготовке спортивных сборных команд Курганской области к всероссийским, межрегиональным и региональным официальным спортивным мероприятиям и по участию в них, в том числе путем предоставления государственной поддержки региональным спортивным федерациям в соответствии с действующим законодательством; </text:span></text:p>
      <text:p text:style-name="P85">4) проводит государственную аккредитацию региональных спортивных федераций;</text:p>
      <text:p text:style-name="P15">5) организует работу по присвоению спортивных разрядов в соответствии со статьей 22 Федерального закона от 4 декабря 2007 года № 329-ФЗ «О физической культуре и спорте в Российской Федерации»;</text:p>
      <text:p text:style-name="P15">6) утверждает списки кандидатов в спортивные сборные команды Курганской области; спортивных сборных команд Курганской области для участия в межрегиональных и во всероссийских спортивных соревнованиях по курируемым видам спорта;</text:p>
      <text:p text:style-name="P64"><text:span text:style-name="T8">7) осуществляет контроль за соблюдением организациями, созданными Курганской областью и осуществляющими спортивную подготовку, а также организациями, находящимися на территории Курганской области, созданными без участия Российской Федерации, Курганской области, муниципальных образований Курганской области и осуществляющими спортивную подготовку, </text:span><text:a xlink:type="simple" xlink:href="garantf1://12057560.33/" text:style-name="Internet_20_link" text:visited-style-name="Visited_20_Internet_20_Link"><text:span text:style-name="Internet_20_link"><text:span text:style-name="T40">федеральных стандартов</text:span></text:span></text:a> <text:span text:style-name="T8">спортивной подготовки в соответствии с </text:span><text:a xlink:type="simple" xlink:href="garantf1://12057560.3406/" text:style-name="Internet_20_link" text:visited-style-name="Visited_20_Internet_20_Link"><text:span text:style-name="Internet_20_link"><text:span text:style-name="T40">законодательством</text:span></text:span></text:a> <text:span text:style-name="T8">Российской Федерации;</text:span></text:p>
      <text:p text:style-name="P15">8) разрабатывает и вносит в установленном порядке на рассмотрение Губернатора Курганской области, Правительства Курганской области проектов правовых актов Курганской области по вопросам, входящим в компетенцию Отдела;</text:p>
      <text:p text:style-name="P15">9) прием граждан, представителей юридических лиц, своевременное и в полном объеме рассмотрение их обращений в соответствии с действующим законодательством по вопросам, входящим в компетенцию Отдела.</text:p>
      <text:p text:style-name="P12">10) организация работы по сбору сведений государственной статистической отчетности по форме № 5-ФК (сводная) «Сведения по организациям, осуществляющим спортивную подготовку» в пределах своей компетенции;</text:p>
      <text:p text:style-name="P15">11) осуществляет  в соответствии со своей компетенцией оценки качества оказания общественно полезных услуг социально ориентированной некоммерческой организацией;</text:p>
      <text:p text:style-name="P15">12) в соответствии с действующим законодательством осуществляет полномочия учредителя подведомственных государственных учреждений, в том числе осуществление полномочий учредителя государственных профессиональных образовательных организаций в пределах установленных полномочий;</text:p>
      <text:p text:style-name="P15"><text:bookmark text:name="sub_13102"/>13) оказывать содействие субъектам физической культуры и спорта, осуществляющим свою деятельность на территории Курганской области;</text:p>
      <text:p text:style-name="P15"><text:bookmark text:name="sub_13104"/>14) участвовать в осуществлении пропаганды физической культуры, спорта и здорового образа жизни;</text:p>
      <text:p text:style-name="P64"><text:span text:style-name="T8">15) </text:span><text:span text:style-name="T6">создает координационные и совещательные органы (советы, комиссии, группы), принимает участие в работе межведомственных координационных и совещательных органов в установленной сфере деятельности Управления;</text:span></text:p>
      <text:p text:style-name="P64"><text:span text:style-name="T18">16)</text:span><text:span text:style-name="T24"> взаимодействие с</text:span><text:span text:style-name="T18"> органами местного самоуправления муниципальных образований Курганской области Варгашинский, Макушинский, Катайский, Звериноголовский, Половинский, Частоозерский, Куртамышский, Мокроусовский, Шатровский муниципальные округа по вопросам развития сферы физической культуры и спорта в пределах своей компетенции;</text:span></text:p>
      <text:p text:style-name="P88"><text:soft-page-break/>17) подготовка ответов на запросы и обращения граждан, органов государственной власти Российской Федерации, органов государственной власти Курганской области, органов местного самоуправления муниципальных образований Курганской области, организаций;</text:p>
      <text:p text:style-name="P12">18) проведение работы по формированию и направлению в Министерство спорта РФ пакета документов на присвоение спортивного звания мастер спорта России, мастер спорта России международного класса;</text:p>
      <text:p text:style-name="P12">19) участвует <text:s/>в <text:s/>работе <text:s text:c="2"/>комиссий <text:s text:c="2"/>по <text:s text:c="3"/>проведению <text:s text:c="2"/>комплексных <text:s text:c="4"/>проверок деятельности  государственных учреждений, подведомственных  Управлению;</text:p>
      <text:p text:style-name="P64"><text:span text:style-name="T8">20) курирует деятельность ГБУ</text:span><text:span text:style-name="T9">ДО </text:span><text:span text:style-name="T24">«Спортивная школа олимпийского резерва №1, ГБУ</text:span><text:span text:style-name="T25">ДО</text:span><text:span text:style-name="T24">"Спортивная школа по хоккею";</text:span></text:p>
      <text:p text:style-name="P91">21) оценка эффективности деятельности органов местного самоуправления в части, касающейся развития сферы физической культуры и спорта;</text:p>
      <text:p text:style-name="P64"><text:span text:style-name="T6">22)</text:span> <text:span text:style-name="T6">подготовка аналитических материалов, информации по курируемым направлениям, в пределах своей компетенции;</text:span></text:p>
      <text:p text:style-name="P12">23) подготовка информации о ходе реализации постановлений и распоряжений Правительства Курганской области, областных целевых программ по курируемым направлениям, в пределах своей компетенции;</text:p>
      <text:p text:style-name="P12">24) участвует в работе комиссий по проведению комплексных проверок деятельности  государственных учреждений, подведомственных  Управлению;</text:p>
      <text:p text:style-name="P12">25) участие в создании координационных и совещательных органов (советы, комиссии, группы), участие в работе межведомственных координационных и совещательных органов в установленной сфере деятельности Управления;</text:p>
      <text:p text:style-name="P64"><text:span text:style-name="T6">26) </text:span><text:span text:style-name="T12">осуществляет кураторство по видам спорта:</text:span> авиамодельный спорт, бокс, баскетбол, волейбол, тхэквондо, тхэквондо<text:span text:style-name="T41"> МФТ, теннис, настольный теннис, самбо, кикбоксинг, зимнее плавание, легкая атлетика, муайтай, рыболовный спорт.</text:span></text:p>
      <text:p text:style-name="P21"/>
      <text:p text:style-name="P34"><text:span text:style-name="T33">Раздел </text:span><text:span text:style-name="T34">IV</text:span><text:span text:style-name="T33">. Права</text:span></text:p>
      <text:p text:style-name="P34"/>
      <text:p text:style-name="P18"><text:span text:style-name="T29">4.1. Главный</text:span><text:span text:style-name="T33"> специалист-эксперт имеет право на:</text:span></text:p>
      <text:p text:style-name="P50">1) обеспечение надлежащих организационно-технических условий, необходимых для исполнения должностных обязанностей;</text:p>
      <text:p text:style-name="P61">2) ознакомление с должностным регламентом и иными документами, определяющими его права и обязанности по замещаемой должности гражданской службы, критериями оценки эффективности исполнения должностных обязанностей, показателями результативности профессиональной служебной деятельности и условиями должностного роста;</text:p>
      <text:p text:style-name="P61">3) отдых, обеспечиваемый установлением нормальной продолжительности служебного времени, предоставлением выходных и нерабочих праздничных дней, а также ежегодных оплачиваемых основного и дополнительных отпусков;</text:p>
      <text:p text:style-name="P61">4) оплату труда и другие выплаты в соответствии с федеральным законодательством, иными нормативными правовыми актами Российской Федерации, Курганской области и со служебным контрактом;</text:p>
      <text:p text:style-name="P61">5) получение в установленном порядке информации и материалов, необходимых для исполнения должностных обязанностей, а также на внесение предложений о совершенствовании деятельности государственного органа Курганской области;</text:p>
      <text:p text:style-name="P61">6) доступ в установленном порядке к сведениям, составляющим государственную тайну, если исполнение должностных обязанностей связано с использованием таких сведений;</text:p>
      <text:p text:style-name="P61">7) доступ в установленном порядке в связи с исполнением должностных <text:soft-page-break/>обязанностей в государственные органы Курганской области, органы местного самоуправления Курганской области, общественные объединения, организации;</text:p>
      <text:p text:style-name="P61">8) ознакомление с отзывами о его профессиональной служебной деятельности и другими документами до внесения их в его личное дело, материалами личного дела, а также на приобщение к личному делу его письменных объяснений и других документов и материалов;</text:p>
      <text:p text:style-name="P61">9) защиту сведений о гражданском служащем;</text:p>
      <text:p text:style-name="P61">10) должностной рост на конкурсной основе;</text:p>
      <text:p text:style-name="P61">11) дополнительное профессиональное образование в порядке, установленном федеральным законодательством;</text:p>
      <text:p text:style-name="P61">12) членство в профессиональном союзе;</text:p>
      <text:p text:style-name="P61">13) рассмотрение индивидуальных служебных споров в соответствии с федеральным законодательством;</text:p>
      <text:p text:style-name="P61">14) проведение по его заявлению служебной проверки;</text:p>
      <text:p text:style-name="P61">15) защиту своих прав и законных интересов на гражданской службе, включая обжалование в суд их нарушения;</text:p>
      <text:p text:style-name="P61">16) медицинское страхование в соответствии с федеральным законодательством;</text:p>
      <text:p text:style-name="P61">17) государственную защиту своих жизни и здоровья, жизни и здоровья членов своей семьи, а также принадлежащего ему имущества;</text:p>
      <text:list xml:id="list4152074149" text:style-name="WWNum11">
        <text:list-item>
          <text:list>
            <text:list-item>
              <text:p text:style-name="P70">государственное пенсионное обеспечение в соответствии с Федеральным законом; </text:p>
            </text:list-item>
            <text:list-item>
              <text:p text:style-name="P68">осуществление обработки персональных данных и доступа к персональным данным в  Управлении в соответствии с действующим законодательством Российской Федерации.</text:p>
            </text:list-item>
          </text:list>
        </text:list-item>
      </text:list>
      <text:p text:style-name="P18"><text:span text:style-name="T33">4.2. Главный специал</text:span><text:span text:style-name="T17">ист-эксперт вправе с предварительным уведомлением представителя нанимателя выполнять иную оплачиваемую работу, если это не повлечет за собой конфликт интересов.</text:span></text:p>
      <text:p text:style-name="P65"><text:span text:style-name="T24">4.3. Главный специалист-эксперт вправе составлять протоколы об административных правонарушениях, предусмотренных статьей 20.6</text:span><text:span text:style-name="T35">1 </text:span><text:span text:style-name="T24">Кодекса Российской Федерации об административных правонарушениях.</text:span><text:span text:style-name="T17"> </text:span></text:p>
      <text:p text:style-name="P79"/>
      <text:p text:style-name="P34"><text:span text:style-name="T33">Раздел </text:span><text:span text:style-name="T34">V</text:span><text:span text:style-name="T33">. Ответственность</text:span></text:p>
      <text:p text:style-name="P34"/>
      <text:p text:style-name="P58">5.1. Главный специалист-эксперт несет дисциплинарную <text:s/>ответственность <text:s/>за <text:s/>совершение дисциплинарного проступка, то есть за неисполнение или ненадлежащее исполнение по его вине возложенных на него должностных обязанностей.</text:p>
      <text:p text:style-name="P48">В соответствии с действующим законодательством ведущий специалист несет гражданско-правовую, административную и уголовную ответственность.</text:p>
      <text:list xml:id="list2364090556" text:style-name="WWNum12">
        <text:list-item>
          <text:p text:style-name="P78"/>
        </text:list-item>
      </text:list>
      <text:p text:style-name="P19"><text:span text:style-name="T26">Раздел </text:span><text:span text:style-name="T27">VI</text:span><text:span text:style-name="T26">. Перечень вопросов, по которым </text:span><text:span text:style-name="T36">главный специалист-эксперт</text:span><text:span text:style-name="T26"> вправе или обязан самостоятельно принимать управленческие и иные решения</text:span> </text:p>
      <text:p text:style-name="P11">В соответствии с замещаемой должностью государственной гражданской службы Курганской области и со своей компетенцией главный специалист-эксперт вправе:</text:p>
      <text:p text:style-name="P23"><text:span text:style-name="T6">готовить отчеты, аналитические материалы, планы по направлениям деятельности отдела, давать заключения на проекты нормативных правовых актов, запрашивать необходимые документы и материалы у руководителей структурных подразделений Управления. </text:span> </text:p>
      <text:p text:style-name="P35"><text:span text:style-name="T6">Раздел </text:span><text:span text:style-name="T4">VII</text:span><text:span text:style-name="T6">. Перечень вопросов, по которым  </text:span><text:span text:style-name="T36">главный специалист-эксперт</text:span><text:span text:style-name="T17"> </text:span><text:span text:style-name="T6">вправе </text:span><text:soft-page-break/><text:span text:style-name="T6">или обязан участвовать при подготовке проектов нормативных правовых актов и (или) проектов управленческих и иных решений</text:span></text:p>
      <text:p text:style-name="P24"><text:span text:style-name="T36">Главный специалист-эксперт</text:span><text:span text:style-name="T6"> участвует в подготовке нормативных правовых актов Курганской области и иных решений по вопросам, относящимся к компетенции отдела.</text:span></text:p>
      <text:p text:style-name="P51"> </text:p>
      <text:p text:style-name="P32"><text:span text:style-name="T6">Раздел </text:span><text:span text:style-name="T4">VIII</text:span><text:span text:style-name="T6">. Сроки и процедуры подготовки, рассмотрения, порядок согласования и принятия проектов решений по замещаемой должности государственной гражданской службы Курганской области</text:span></text:p>
      <text:p text:style-name="P25"><text:span text:style-name="T6"><text:s text:c="10"/>Подготовка проектов документов осуществляется в соответствии с требованиями Закона Курганской области от 8 октября 2004 года № 444 «О нормативных правовых актах Курганской области», Регламента Правительства Курганской области, утвержденного постановлением Правительства Курганской области от 14 июля 2009 года № 395, Инструкции по делопроизводству в Правительстве Курганской области, утвержденной указом Губернатора Курганской области от 5 марта 2011 года № 72, Правил делопроизводства в органах исполнительной власти Курганской области, утвержденных постановлением Правительства Курганской области от 24 августа 2009 года № 480.</text:span><text:span text:style-name="T17"> </text:span></text:p>
      <text:p text:style-name="P93"/>
      <text:p text:style-name="P33"><text:span text:style-name="T6">Раздел </text:span><text:span text:style-name="T4">IX</text:span><text:span text:style-name="T6">. Порядок служебного взаимодействия </text:span><text:span text:style-name="T36">главный специалист-эксперт</text:span><text:span text:style-name="T6"> <text:s/>в связи с исполнением должностных обязанностей с государственными гражданскими служащими Курганской области в Правительстве Курганской области, государственными гражданскими служащими Курганской области других государственных органов, гражданами и организациями</text:span> </text:p>
      <text:p text:style-name="P25">  <text:s text:c="5"/><text:span text:style-name="T6">Порядок взаимодействия при разработке, согласовании, подписании правовых, нормативных правовых актов и иных документов определяется Законом Курганской области от 8 октября 2004 года № 444 «О нормативных правовых актах Курганской области», Регламентом Правительства Курганской области, утвержденным постановлением Правительства Курганской области от 14 июля 2009 года № 395, Инструкцией по делопроизводству в Правительстве Курганской области, утвержденной указом Губернатора Курганской области от 5 марта 2011 года № 72, Правилами делопроизводства в органах исполнительной власти Курганской области, утвержденными постановлением Правительства Курганской области от 24 августа 2009 года № 480.</text:span><text:span text:style-name="T18"> </text:span></text:p>
      <text:p text:style-name="P24"><text:span text:style-name="T36">Главный специалист-эксперт</text:span><text:span text:style-name="T6"> осуществляет взаимодействие с органами местного самоуправления, органами исполнительной власти Курганской области, осуществляющими отраслевое либо межотраслевое управление, по вопросам отнесенным к компетенции Управления.</text:span></text:p>
      <text:p text:style-name="P26"><text:span text:style-name="T6">При осуществлении должностных обязанностей </text:span><text:span text:style-name="T36">главный специалист-эксперт</text:span><text:span text:style-name="T6"> может осуществлять взаимодействие со всеми органами государственной власти Российской Федерации, органами государственной власти Курганской области, Избирательной комиссией Курганской области, Контрольно-счетной палатой Курганской области, муниципальными образованиями и организациями в пределах своей компетенции.</text:span></text:p>
      <text:p text:style-name="P33"><text:span text:style-name="T18">Раздел </text:span><text:span text:style-name="T30">X</text:span><text:span text:style-name="T18">. Перечень государственных услуг, оказываемых гражданам и организациям в соответствии с административным регламентом</text:span></text:p>
      <text:p text:style-name="P19"><text:span text:style-name="T6">В соответствии с замещаемой должностью</text:span> <text:span text:style-name="T36">главным специалистом-экспертом</text:span>  оказывается <text:span text:style-name="T6">государственная услуга: </text:span></text:p>
      <text:p text:style-name="P27"><text:soft-page-break/><text:span text:style-name="T8">-  по присвоению спортивных разрядов в соответствии со статьей 22 Федерального закона от 4 декабря 2007 года № 329-ФЗ «О физической культуре и спорте в Российской Федерации»</text:span><text:span text:style-name="T6"> </text:span></text:p>
      <text:p text:style-name="P33"><text:span text:style-name="T6">Раздел </text:span><text:span text:style-name="T4">XI</text:span><text:span text:style-name="T6">. Показатели эффективности и результативности профессиональной </text:span><text:span text:style-name="T18">служебной деятельности главного специалиста</text:span><text:span text:style-name="T6"> Управления</text:span></text:p>
      <text:p text:style-name="P25"><text:span text:style-name="T6"><text:s text:c="12"/>Результаты <text:s text:c="2"/>профессиональной служебной деятельности </text:span><text:span text:style-name="T36">главный специалист-эксперт</text:span><text:span text:style-name="T6"> характеризуются следующими показателями:</text:span></text:p>
      <text:p text:style-name="P28"><text:span text:style-name="T6">- количество выявленных проверяющими органами нарушений законодательства по вопросам направления деятельности </text:span><text:span text:style-name="T36">главного специалиста-эксперта</text:span><text:span text:style-name="T6"> и внесенных на основании них представлений (ед.);</text:span></text:p>
      <text:p text:style-name="P29"><text:span text:style-name="T18"><text:tab/><text:tab/>- доля исполненных мероприятий по реализации региональных стратегий, программ, проектов, планов по развитию сферы физической культуры и спорта, в общем количестве запланированных мероприятий по реализации региональных стратегий, программ, проектов, планов по развитию сферы физической культуры и спорта, находящихся в компетенции </text:span><text:span text:style-name="T36">главного специалиста-эксперта</text:span><text:span text:style-name="T18">;</text:span></text:p>
      <text:p text:style-name="P89">- доля достигнутых значений целевых индикаторов в сфере физической культуры и спорта, установленных государственными программами Курганской области, разработанными и реализуемыми  Управлением к 2030 году:</text:p>
      <text:p text:style-name="P30"><text:span text:style-name="T28">- доля детей, занимающихся физической культурой и спортом на территории Курганской области на безвозмездной основе</text:span><text:span text:style-name="T21">;</text:span></text:p>
      <text:p text:style-name="P92">- проведены физкультурные и спортивные мероприятия для детей и организованы условия для участия детей из малообеспеченных семей в физкультурных и спортивных мероприятиях на безвозмездной основе;</text:p>
      <text:p text:style-name="P92">- осуществлено стимулирование деятельности организаций, осуществляющих деятельность в области физической культуры и спорта, для организации и обеспечения занятий физической культурой и спортом, в том числе из малообеспеченных семей, на безвозмездной основе;</text:p>
      <text:p text:style-name="P92">- обеспечена эффективная реализация дополнительных общеразвивающих программ в области физической культуры и спорта и физкультурно-оздоровительных услуг детям, в том числе из малообеспеченных семей, в целях организации эффективного отбора таких детей на обучение по дополнительным образовательным программам спортивной подготовки;</text:p>
      <text:p text:style-name="P30"><text:span text:style-name="T18">- </text:span><text:span text:style-name="T24">доля спортсменов-разрядников в общем количестве лиц, занимающихся в системе <text:s/>детско-юношеских спортивных школ олимпийского резерва и училищ олимпийского резерва</text:span><text:span text:style-name="T20">; </text:span></text:p>
      <text:p text:style-name="P30"><text:span text:style-name="T18">- </text:span><text:span text:style-name="T24">доля спортсменов-разрядников, имеющих разряды и звания (от 1 разряда до спортивного звания "Заслуженный мастер спорта"), в общем количестве спортсменов-разрядников в системе детско-юношеских спортивных школ олимпийского резерва и училищ олимпийского резерва</text:span><text:span text:style-name="T20">; </text:span></text:p>
      <text:p text:style-name="P30"><text:span text:style-name="T18">- </text:span><text:span text:style-name="T24">доля организаций, оказывающих услуги по спортивной подготовке в соответствии с федеральными стандартами спортивной подготовки, в общем количестве организаций в сфере физической культуры и спорта, в том числе для лиц с ограниченными возможностями здоровья и инвалидов</text:span><text:span text:style-name="T20">; </text:span></text:p>
      <text:p text:style-name="P30"><text:span text:style-name="T20">- </text:span><text:span text:style-name="T24">доля занимающихся на этапе высшего спортивного мастерства в организациях, осуществляющих спортивную подготовку, в общем количестве занимающихся на этапе спортивного совершенствования в организациях, осуществляющих спортивную подготовку</text:span><text:span text:style-name="T20">;</text:span></text:p>
      <text:p text:style-name="P89">- уровень удовлетворенности граждан качеством предоставления государственных услуг.</text:p>
      <text:p text:style-name="P31"><text:soft-page-break/></text:p>
      <text:p text:style-name="P84"/>
      <text:p text:style-name="P13">Начальник отдела</text:p>
      <text:p text:style-name="P13">физической культуры и спорта</text:p>
      <text:p text:style-name="P16"> </text:p>
      <text:p text:style-name="P66"><text:span text:style-name="T6">«      »               202</text:span><text:span text:style-name="T7">4</text:span><text:span text:style-name="T6"> года ____________________________________      <text:s text:c="10"/></text:span><text:span text:style-name="T13">(подпись)      <text:s text:c="66"/>(Ф.И.О.)</text:span> </text:p>
      <text:p text:style-name="P16"><text:span text:style-name="T6">Ознакомлен(а):</text:span> </text:p>
      <text:p text:style-name="P25">Главный специалист-эксперт <text:s/>отдела </text:p>
      <text:p text:style-name="P25">физической культуры и спорта</text:p>
      <text:p text:style-name="P25"/>
      <text:p text:style-name="P16"><text:span text:style-name="T14">«   »                    202</text:span><text:span text:style-name="T15">4</text:span><text:span text:style-name="T14"> года</text:span> <text:span text:style-name="T6">_______________________________________ <text:s/></text:span><text:span text:style-name="T14"><text:s text:c="71"/></text:span></text:p>
      <text:p text:style-name="P16"><text:span text:style-name="T6"><text:s text:c="42"/></text:span><text:span text:style-name="T16"><text:s text:c="9"/>(подпись, Ф.И.О. государственного гражданского служащего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mbria" svg:font-family="Cambria"/>
    <style:font-face style:name="Courier New" svg:font-family="'Courier New'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tarSymbol" svg:font-family="StarSymbol"/>
    <style:font-face style:name="Symbol" svg:font-family="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Verdana" svg:font-family="Verdana"/>
    <style:font-face style:name="Verona" svg:font-family="Vero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0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0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paragraph-properties fo:text-align="start" style:justify-single-word="false"/>
      <style:text-properties fo:color="#000000" loext:opacity="100%" style:font-name="Arial" fo:font-family="Arial" fo:font-size="12pt" fo:language="ru" fo:country="RU" style:font-name-complex="Arial" style:font-family-complex="Arial"/>
    </style:style>
    <style:style style:name="DStyle_5f_paragraph" style:display-name="DStyle_paragraph" style:family="paragraph">
      <style:text-properties fo:color="#000000" loext:opacity="100%" style:font-name="Arial" fo:font-family="Arial" fo:font-size="12pt" fo:language="ru" fo:country="RU" style:font-name-complex="Arial" style:font-family-complex="Arial"/>
    </style:style>
    <style:style style:name="Normal" style:family="paragraph" style:parent-style-name="DStyle_5f_paragraph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Arial" fo:font-family="Arial" fo:font-size="14pt" style:font-name-complex="Arial" style:font-family-complex="Arial"/>
    </style:style>
    <style:style style:name="Text_20_body" style:display-name="Text body" style:family="paragraph" style:parent-style-name="Standard" style:class="text">
      <style:paragraph-properties fo:margin-top="0cm" fo:margin-bottom="0.21cm" style:contextual-spacing="false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DStyle_5f_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fals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text-indent="0cm" style:auto-text-indent="false" fo:background-color="#f2f2f2" fo:padding="0cm" fo:border="0.51pt solid #ffffff"/>
      <style:text-properties fo:font-style="italic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parent-style-name="DStyle_5f_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="Arial" fo:font-family="Arial"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style:font-name="Arial" fo:font-family="Arial" fo:font-size="10pt" fo:font-style="italic" style:font-name-complex="Arial" style:font-family-complex="Arial"/>
    </style:style>
    <style:style style:name="Index" style:family="paragraph" style:parent-style-name="Standard" style:class="index">
      <style:text-properties style:font-name="Arial" fo:font-family="Arial" style:font-name-complex="Arial" style:font-family-complex="Arial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Standard" style:class="text">
      <style:paragraph-properties fo:margin-top="0.353cm" fo:margin-bottom="0cm" style:contextual-spacing="false"/>
      <style:text-properties fo:color="#4f81bd" loext:opacity="100%" style:font-name="Cambria" fo:font-family="Cambria" fo:font-size="13pt" fo:font-weight="bold" style:font-name-complex="Cambria" style:font-family-complex="Cambria"/>
    </style:style>
    <style:style style:name="Название1" style:family="paragraph" style:parent-style-name="Standard">
      <style:paragraph-properties fo:margin-top="0.212cm" fo:margin-bottom="0.212cm" style:contextual-spacing="false"/>
      <style:text-properties style:font-name="Arial" fo:font-family="Arial" fo:font-size="12pt" fo:font-style="italic" style:font-name-complex="Arial" style:font-family-complex="Arial"/>
    </style:style>
    <style:style style:name="Указатель1" style:family="paragraph" style:parent-style-name="Standard">
      <style:text-properties style:font-name="Arial" fo:font-family="Arial" style:font-name-complex="Arial" style:font-family-complex="Arial"/>
    </style:style>
    <style:style style:name="ConsNormal" style:family="paragraph" style:parent-style-name="DStyle_5f_paragraph">
      <style:paragraph-properties fo:margin-left="0cm" fo:margin-right="34.879cm" fo:text-indent="1.27cm" style:auto-text-indent="false"/>
      <style:text-properties fo:color="#000000" loext:opacity="100%" style:font-name="Arial" fo:font-family="Arial" fo:font-size="10pt" fo:language="ru" fo:country="RU" style:font-name-complex="Arial" style:font-family-complex="Arial"/>
    </style:style>
    <style:style style:name="Текст1" style:family="paragraph" style:parent-style-name="Standard">
      <style:text-properties style:font-name="Verona" fo:font-family="Verona" fo:font-size="10pt" style:font-name-complex="Verona" style:font-family-complex="Verona"/>
    </style:style>
    <style:style style:name="Text" style:family="paragraph" style:parent-style-name="Standard" style:class="extra">
      <style:text-properties style:font-name="Verona" fo:font-family="Verona" fo:font-size="10pt" style:font-name-complex="Verona" style:font-family-complex="Verona"/>
    </style:style>
    <style:style style:name="ConsPlusNormal" style:family="paragraph" style:parent-style-name="DStyle_5f_paragraph">
      <style:paragraph-properties fo:margin-left="0cm" fo:margin-right="0cm" fo:margin-top="0cm" fo:margin-bottom="0cm" style:contextual-spacing="false" fo:text-indent="1.27cm" style:auto-text-indent="false"/>
      <style:text-properties fo:color="#000000" loext:opacity="100%" style:font-name="Arial" fo:font-family="Arial" fo:font-size="10pt" fo:language="ru" fo:country="RU" fo:font-style="normal" fo:font-weight="normal" style:font-name-complex="Arial" style:font-family-complex="Arial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47cm" style:type="center"/>
          <style:tab-stop style:position="17.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style:font-name="Arial" fo:font-family="Arial" style:font-name-complex="Arial" style:font-family-complex="Arial"/>
    </style:style>
    <style:style style:name="_20__20_ConsPlusNormal" style:display-name="  ConsPlusNormal" style:family="paragraph" style:parent-style-name="DStyle_5f_paragraph">
      <style:text-properties fo:color="#000000" loext:opacity="100%" style:text-line-through-style="none" style:text-line-through-type="none" style:text-position="0% 100%" style:font-name="Arial" fo:font-family="Arial" fo:font-size="10pt" fo:language="ru" fo:country="RU" fo:font-style="normal" style:text-underline-style="none" fo:font-weight="normal" style:font-name-complex="Arial" style:font-family-complex="Arial"/>
    </style:style>
    <style:style style:name="_20__20_ConsPlusNonformat" style:display-name="  ConsPlusNonformat" style:family="paragraph" style:parent-style-name="DStyle_5f_paragraph">
      <style:text-properties fo:color="#000000" loext:opacity="100%" style:text-line-through-style="none" style:text-line-through-type="none" style:text-position="0% 100%" style:font-name="Courier New" fo:font-family="'Courier New'" fo:font-size="10pt" fo:language="ru" fo:country="RU" fo:font-style="normal" style:text-underline-style="none" fo:font-weight="normal" style:font-name-complex="Courier New" style:font-family-complex="'Courier New'"/>
    </style:style>
    <style:style style:name="_20__20_ConsPlusTitle" style:display-name="  ConsPlusTitle" style:family="paragraph" style:parent-style-name="DStyle_5f_paragraph">
      <style:text-properties fo:color="#000000" loext:opacity="100%" style:text-line-through-style="none" style:text-line-through-type="none" style:text-position="0% 100%" style:font-name="Arial" fo:font-family="Arial" fo:font-size="10pt" fo:language="ru" fo:country="RU" fo:font-style="normal" style:text-underline-style="none" fo:font-weight="bold" style:font-name-complex="Arial" style:font-family-complex="Arial"/>
    </style:style>
    <style:style style:name="_20__20_ConsPlusCell" style:display-name="  ConsPlusCell" style:family="paragraph" style:parent-style-name="DStyle_5f_paragraph">
      <style:text-properties fo:color="#000000" loext:opacity="100%" style:text-line-through-style="none" style:text-line-through-type="none" style:text-position="0% 100%" style:font-name="Courier New" fo:font-family="'Courier New'" fo:font-size="10pt" fo:language="ru" fo:country="RU" fo:font-style="normal" style:text-underline-style="none" fo:font-weight="normal" style:font-name-complex="Courier New" style:font-family-complex="'Courier New'"/>
    </style:style>
    <style:style style:name="_20__20_ConsPlusDocList" style:display-name="  ConsPlusDocList" style:family="paragraph" style:parent-style-name="DStyle_5f_paragraph">
      <style:text-properties fo:color="#000000" loext:opacity="100%" style:text-line-through-style="none" style:text-line-through-type="none" style:text-position="0% 100%" style:font-name="Courier New" fo:font-family="'Courier New'" fo:font-size="10pt" fo:language="ru" fo:country="RU" fo:font-style="normal" style:text-underline-style="none" fo:font-weight="normal" style:font-name-complex="Courier New" style:font-family-complex="'Courier New'"/>
    </style:style>
    <style:style style:name="_20__20_ConsPlusTitlePage" style:display-name="  ConsPlusTitlePage" style:family="paragraph" style:parent-style-name="DStyle_5f_paragraph">
      <style:text-properties fo:color="#000000" loext:opacity="100%" style:text-line-through-style="none" style:text-line-through-type="none" style:text-position="0% 100%" style:font-name="Tahoma" fo:font-family="Tahoma" fo:font-size="10pt" fo:language="ru" fo:country="RU" fo:font-style="normal" style:text-underline-style="none" fo:font-weight="normal" style:font-name-complex="Tahoma" style:font-family-complex="Tahoma"/>
    </style:style>
    <style:style style:name="_20__20_ConsPlusJurTerm" style:display-name="  ConsPlusJurTerm" style:family="paragraph" style:parent-style-name="DStyle_5f_paragraph">
      <style:text-properties fo:color="#000000" loext:opacity="100%" style:text-line-through-style="none" style:text-line-through-type="none" style:text-position="0% 100%" style:font-name="Arial" fo:font-family="Arial" fo:font-size="13pt" fo:language="ru" fo:country="RU" fo:font-style="normal" style:text-underline-style="none" fo:font-weight="normal" style:font-name-complex="Arial" style:font-family-complex="Arial"/>
    </style:style>
    <style:style style:name="Название_20_объекта" style:display-name="Название объекта" style:family="paragraph" style:parent-style-name="Standard">
      <style:paragraph-properties fo:line-height="100%"/>
      <style:text-properties fo:color="#4f81bd" loext:opacity="100%" fo:font-size="9pt" fo:font-weight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Таблицы_20__28_моноширинный_29_" style:display-name="Таблицы (моноширинный)" style:family="paragraph" style:parent-style-name="Standard">
      <style:text-properties style:font-name="Courier New" fo:font-family="'Courier New'" fo:font-size="12pt" style:font-name-complex="Courier New" style:font-family-complex="'Courier New'"/>
    </style:style>
    <style:style style:name="Комментарий" style:family="paragraph" style:parent-style-name="DStyle_5f_paragraph">
      <style:text-properties fo:color="#353842" loext:opacity="100%" style:font-name="Arial" fo:font-family="Arial" fo:font-size="12pt" fo:language="ru" fo:country="RU" fo:background-color="#f0f0f0" style:font-name-complex="Arial" style:font-family-complex="Arial"/>
    </style:style>
    <style:style style:name="Моноширинный" style:family="paragraph" style:parent-style-name="Standard">
      <style:text-properties style:font-name="Courier New" fo:font-family="'Courier New'" fo:font-size="12pt" style:font-name-complex="Courier New" style:font-family-complex="'Courier New'"/>
    </style:style>
    <style:style style:name="Текст_20__28_справка_29_" style:display-name="Текст (справка)" style:family="paragraph" style:parent-style-name="Standard">
      <style:paragraph-properties fo:margin-left="0.3cm" fo:margin-right="0.3cm" fo:text-align="start" style:justify-single-word="false" fo:text-indent="0cm" style:auto-text-indent="false"/>
      <style:text-properties fo:font-size="12pt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text-align="justify" style:justify-single-word="false" fo:text-indent="-1.57cm" style:auto-text-indent="false"/>
      <style:text-properties fo:font-size="12pt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/>
      <style:text-properties fo:font-size="12pt"/>
    </style:style>
    <style:style style:name="Нормальный_20__28_таблица_29_" style:display-name="Нормальный (таблица)" style:family="paragraph" style:parent-style-name="Standard">
      <style:paragraph-properties fo:text-align="justify" style:justify-single-word="false"/>
      <style:text-properties fo:font-size="12pt"/>
    </style:style>
    <style:style style:name="Текст_20__28_лев._20_подпись_29_" style:display-name="Текст (лев. подпись)" style:family="paragraph" style:parent-style-name="Standard">
      <style:paragraph-properties fo:text-align="start" style:justify-single-word="false"/>
      <style:text-properties fo:font-size="12pt"/>
    </style:style>
    <style:style style:name="Текст_20__28_прав._20_подпись_29_" style:display-name="Текст (прав. подпись)" style:family="paragraph" style:parent-style-name="Standard">
      <style:paragraph-properties fo:text-align="end" style:justify-single-word="false"/>
      <style:text-properties fo:font-size="12pt"/>
    </style:style>
    <style:style style:name="Текст_20_в_20_таблице" style:display-name="Текст в таблице" style:family="paragraph" style:parent-style-name="Нормальный_20__28_таблица_29_">
      <style:paragraph-properties fo:margin-left="0cm" fo:margin-right="0cm" fo:text-align="justify" style:justify-single-word="false" fo:text-indent="0.882cm" style:auto-text-indent="false"/>
      <style:text-properties fo:font-size="12pt"/>
    </style:style>
    <style:style style:name="Технический_20_комментарий" style:display-name="Технический комментарий" style:family="paragraph" style:parent-style-name="Standard">
      <style:text-properties fo:color="#463f31" loext:opacity="100%" fo:font-size="12pt" fo:background-color="#ffffa6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loext:opacity="100%" fo:font-size="12pt" fo:font-style="italic" fo:background-color="#f0f0f0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loext:opacity="100%" fo:font-size="12pt" fo:background-color="#ffdfe0"/>
    </style:style>
    <style:style style:name="Оглавление" style:family="paragraph" style:parent-style-name="Таблицы_20__28_моноширинный_29_">
      <style:paragraph-properties fo:margin-left="0.247cm" fo:margin-right="0cm" fo:text-indent="0cm" style:auto-text-indent="false"/>
      <style:text-properties style:font-name="Courier New" fo:font-family="'Courier New'" fo:font-size="12pt" style:font-name-complex="Courier New" style:font-family-complex="'Courier New'"/>
    </style:style>
    <style:style style:name="Словарная_20_статья" style:display-name="Словарная статья" style:family="paragraph" style:parent-style-name="Standard">
      <style:paragraph-properties fo:margin-left="0cm" fo:margin-right="0.208cm" fo:text-align="justify" style:justify-single-word="false" fo:text-indent="0cm" style:auto-text-indent="false"/>
      <style:text-properties fo:font-size="12pt"/>
    </style:style>
    <style:style style:name="Колонтитул_20__28_левый_29_" style:display-name="Колонтитул (левый)" style:family="paragraph" style:parent-style-name="Текст_20__28_лев._20_подпись_29_">
      <style:paragraph-properties fo:text-align="start" style:justify-single-word="false"/>
      <style:text-properties fo:font-size="7pt"/>
    </style:style>
    <style:style style:name="Колонтитул_20__28_правый_29_" style:display-name="Колонтитул (правый)" style:family="paragraph" style:parent-style-name="Текст_20__28_прав._20_подпись_29_">
      <style:paragraph-properties fo:text-align="end" style:justify-single-word="false"/>
      <style:text-properties fo:font-size="7pt"/>
    </style:style>
    <style:style style:name="Основное_20_меню_20__28_преемственное_29_" style:display-name="Основное меню (преемственное)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" fo:font-family="Verdana" fo:font-size="11pt" style:font-name-complex="Verdana" style:font-family-complex="Verdana"/>
    </style:style>
    <style:style style:name="Постоянная_20_часть" style:display-name="Постоянная часть" style:family="paragraph" style:parent-style-name="Основное_20_меню_20__28_преемственное_29_">
      <style:paragraph-properties fo:margin-left="0cm" fo:margin-right="0cm" fo:text-align="justify" style:justify-single-word="false" fo:text-indent="1.27cm" style:auto-text-indent="false"/>
      <style:text-properties style:font-name="Verdana" fo:font-family="Verdana" fo:font-size="10pt" style:font-name-complex="Verdana" style:font-family-complex="Verdana"/>
    </style:style>
    <style:style style:name="Переменная_20_часть" style:display-name="Переменная часть" style:family="paragraph" style:parent-style-name="Основное_20_меню_20__28_преемственное_29_">
      <style:paragraph-properties fo:margin-left="0cm" fo:margin-right="0cm" fo:text-align="justify" style:justify-single-word="false" fo:text-indent="1.27cm" style:auto-text-indent="false"/>
      <style:text-properties style:font-name="Verdana" fo:font-family="Verdana" fo:font-size="9pt" style:font-name-complex="Verdana" style:font-family-complex="Verdana"/>
    </style:style>
    <style:style style:name="Интерактивный_20_заголовок" style:display-name="Интерактивный заголовок" style:family="paragraph" style:parent-style-name="Heading">
      <style:text-properties fo:color="#0058a9" loext:opacity="100%" style:font-name="Verdana" fo:font-family="Verdana" fo:font-size="11pt" fo:background-color="#d4d0c8" style:font-name-complex="Verdana" style:font-family-complex="Verdana"/>
    </style:style>
    <style:style style:name="Центрированный_20__28_таблица_29_" style:display-name="Центрированный (таблица)" style:family="paragraph" style:parent-style-name="Нормальный_20__28_таблица_29_">
      <style:paragraph-properties fo:text-align="center" style:justify-single-word="false"/>
      <style:text-properties fo:font-size="12pt"/>
    </style:style>
    <style:style style:name="Необходимые_20_документы" style:display-name="Необходимые документы" style:family="paragraph" style:parent-style-name="DStyle_5f_paragraph">
      <style:text-properties fo:color="#000000" loext:opacity="100%" style:font-name="Arial" fo:font-family="Arial" fo:font-size="12pt" fo:language="ru" fo:country="RU" fo:background-color="#f5f3da" style:font-name-complex="Arial" style:font-family-complex="Arial"/>
    </style:style>
    <style:style style:name="Куда_20_обратиться_3f_" style:display-name="Куда обратиться?" style:family="paragraph" style:parent-style-name="DStyle_5f_paragraph">
      <style:text-properties fo:color="#000000" loext:opacity="100%" style:font-name="Arial" fo:font-family="Arial" fo:font-size="12pt" fo:language="ru" fo:country="RU" fo:background-color="#f5f3da" style:font-name-complex="Arial" style:font-family-complex="Arial"/>
    </style:style>
    <style:style style:name="Внимание_3a__20_недобросовестность_21_" style:display-name="Внимание: недобросовестность!" style:family="paragraph" style:parent-style-name="DStyle_5f_paragraph">
      <style:text-properties fo:color="#000000" loext:opacity="100%" style:font-name="Arial" fo:font-family="Arial" fo:font-size="12pt" fo:language="ru" fo:country="RU" fo:background-color="#f5f3da" style:font-name-complex="Arial" style:font-family-complex="Arial"/>
    </style:style>
    <style:style style:name="Внимание_3a__20_криминал_21__21_" style:display-name="Внимание: криминал!!" style:family="paragraph" style:parent-style-name="DStyle_5f_paragraph">
      <style:text-properties fo:color="#000000" loext:opacity="100%" style:font-name="Arial" fo:font-family="Arial" fo:font-size="12pt" fo:language="ru" fo:country="RU" fo:background-color="#f5f3da" style:font-name-complex="Arial" style:font-family-complex="Arial"/>
    </style:style>
    <style:style style:name="Примечание." style:family="paragraph" style:parent-style-name="DStyle_5f_paragraph">
      <style:text-properties fo:color="#000000" loext:opacity="100%" style:font-name="Arial" fo:font-family="Arial" fo:font-size="12pt" fo:language="ru" fo:country="RU" fo:background-color="#f5f3da" style:font-name-complex="Arial" style:font-family-complex="Arial"/>
    </style:style>
    <style:style style:name="Пример." style:family="paragraph" style:parent-style-name="DStyle_5f_paragraph">
      <style:text-properties fo:color="#000000" loext:opacity="100%" style:font-name="Arial" fo:font-family="Arial" fo:font-size="12pt" fo:language="ru" fo:country="RU" fo:background-color="#f5f3da" style:font-name-complex="Arial" style:font-family-complex="Arial"/>
    </style:style>
    <style:style style:name="Информация_20_об_20_изменениях" style:display-name="Информация об изменениях" style:family="paragraph" style:parent-style-name="DStyle_5f_paragraph">
      <style:text-properties fo:color="#353842" loext:opacity="100%" style:font-name="Arial" fo:font-family="Arial" fo:font-size="9pt" fo:language="ru" fo:country="RU" fo:background-color="#eaefed" style:font-name-complex="Arial" style:font-family-complex="Arial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>
      <style:text-properties fo:color="#26282f" loext:opacity="100%" fo:font-size="9pt" fo:background-color="#ffffff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>
      <style:paragraph-properties fo:margin-top="0.191cm" fo:margin-bottom="0.191cm" style:contextual-spacing="false" fo:text-align="center" style:justify-single-word="false"/>
      <style:text-properties fo:color="#26282f" loext:opacity="100%" fo:font-size="9pt" fo:font-weight="normal"/>
    </style:style>
    <style:style style:name="Текст_20_информации_20_об_20_изменениях" style:display-name="Текст информации об изменениях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353842" loext:opacity="100%" fo:font-size="9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paragraph-properties fo:margin-left="0cm" fo:margin-right="0cm" fo:text-align="justify" style:justify-single-word="false" fo:text-indent="1.27cm" style:auto-text-indent="false"/>
      <style:text-properties fo:color="#353842" loext:opacity="100%" fo:font-size="9pt" fo:font-weight="bold"/>
    </style:style>
    <style:style style:name="Заголовок_20_группы_20_контролов" style:display-name="Заголовок группы контролов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fo:font-size="12pt" fo:font-weight="bold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80" loext:opacity="100%" fo:font-size="11pt" fo:font-style="italic"/>
    </style:style>
    <style:style style:name="Ссылка_20_на_20_официальную_20_публикацию" style:display-name="Ссылка на официальную публикацию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/>
    </style:style>
    <style:style style:name="Подчёркнутый_20_текст" style:display-name="Подчёркнутый текст" style:family="paragraph" style:parent-style-name="Standard">
      <style:paragraph-properties fo:margin-left="0cm" fo:margin-right="0cm" fo:text-align="justify" style:justify-single-word="false" fo:text-indent="1.27cm" style:auto-text-indent="false" fo:padding="0cm" fo:border-left="none" fo:border-right="none" fo:border-top="none" fo:border-bottom="0.51pt solid #000001"/>
      <style:text-properties fo:font-size="12pt"/>
    </style:style>
    <style:style style:name="Внимание" style:family="paragraph" style:parent-style-name="Standard">
      <style:text-properties fo:font-size="12pt" fo:background-color="#f5f3da"/>
    </style:style>
    <style:style style:name="Напишите_20_нам" style:display-name="Напишите нам" style:family="paragraph" style:parent-style-name="Standard">
      <style:text-properties fo:font-size="10pt" fo:background-color="#efffad"/>
    </style:style>
    <style:style style:name="Текст_20_ЭР_20__28_см._20_также_29_" style:display-name="Текст ЭР (см. также)" style:family="paragraph" style:parent-style-name="Standard">
      <style:paragraph-properties fo:margin-top="0.353cm" fo:margin-bottom="0cm" style:contextual-spacing="false" fo:text-align="start" style:justify-single-word="false"/>
      <style:text-properties fo:font-size="10pt"/>
    </style:style>
    <style:style style:name="Заголовок_20_ЭР_20__28_левое_20_окно_29_" style:display-name="Заголовок ЭР (левое окно)" style:family="paragraph" style:parent-style-name="Standard">
      <style:paragraph-properties fo:margin-top="0.529cm" fo:margin-bottom="0.441cm" style:contextual-spacing="false" fo:text-align="center" style:justify-single-word="false"/>
      <style:text-properties fo:color="#26282f" loext:opacity="100%" fo:font-size="13pt" fo:font-weight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>
      <style:paragraph-properties fo:margin-top="0.529cm" fo:margin-bottom="0.441cm" style:contextual-spacing="false" fo:text-align="start" style:justify-single-word="false"/>
      <style:text-properties fo:color="#26282f" loext:opacity="100%" fo:font-size="13pt" fo:font-weight="bold"/>
    </style:style>
    <style:style style:name="ЭР-содержание_20__28_правое_20_окно_29_" style:display-name="ЭР-содержание (правое окно)" style:family="paragraph" style:parent-style-name="Standard">
      <style:paragraph-properties fo:margin-top="0.529cm" fo:margin-bottom="0cm" style:contextual-spacing="false" fo:text-align="start" style:justify-single-word="false"/>
      <style:text-properties fo:font-size="12pt"/>
    </style:style>
    <style:style style:name="Формула" style:family="paragraph" style:parent-style-name="Standard">
      <style:text-properties fo:font-size="12pt" fo:background-color="#f5f3da"/>
    </style:style>
    <style:style style:name="Дочерний_20_элемент_20_списка" style:display-name="Дочерний элемент списка" style:family="paragraph" style:parent-style-name="Standard">
      <style:paragraph-properties fo:margin-left="0.423cm" fo:margin-right="0.529cm" fo:text-align="justify" style:justify-single-word="false" fo:text-indent="0cm" style:auto-text-indent="false"/>
      <style:text-properties fo:color="#868381" loext:opacity="100%" fo:font-size="10pt"/>
    </style:style>
    <style:style style:name="Обзор_20_изменений_20_документа_20_2" style:display-name="Обзор изменений документа 2" style:family="paragraph" style:parent-style-name="DStyle_5f_paragraph">
      <style:paragraph-properties fo:text-align="start" style:justify-single-word="false"/>
      <style:text-properties fo:color="#800080" loext:opacity="100%" style:font-name="Arial" fo:font-family="Arial" fo:font-size="12pt" fo:language="ru" fo:country="RU" fo:font-style="italic" style:font-name-complex="Arial" style:font-family-complex="Arial"/>
    </style:style>
    <style:style style:name="Обзор_20_изменений_20_документа_20_1" style:display-name="Обзор изменений документа 1" style:family="paragraph" style:parent-style-name="Standard">
      <style:paragraph-properties fo:text-align="center" style:justify-single-word="false"/>
      <style:text-properties fo:color="#800080" loext:opacity="100%" fo:font-size="12pt" fo:font-style="italic"/>
    </style:style>
    <style:style style:name="Основное_20_меню_20__28_по_20_умолчанию_29_" style:display-name="Основное меню (по умолчанию)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0pt"/>
    </style:style>
    <style:style style:name="Подсказки_20_для_20_контекста" style:display-name="Подсказки для контекста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fo:color="#000000" loext:opacity="100%" fo:font-size="8pt"/>
    </style:style>
    <style:style style:name="DStyle_5f_text" style:display-name="DStyle_text" style:family="text"/>
    <style:style style:name="Heading_20_1_20_Char" style:display-name="Heading 1 Char" style:family="text">
      <style:text-properties style:font-name="Arial" fo:font-family="Arial" fo:font-size="20pt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2z0" style:family="text">
      <style:text-properties style:font-name="Times New Roman" fo:font-family="'Times New Roman'" style:font-name-complex="Times New Roman" style:font-family-complex="'Times New Roman'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4z0" style:family="text">
      <style:text-properties style:font-name="Symbol" fo:font-family="Symbol" fo:font-size="9pt" style:font-name-complex="Symbol" style:font-family-complex="Symbol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3z0" style:family="text">
      <style:text-properties style:font-name="Symbol" fo:font-family="Symbol" fo:font-size="9pt" style:font-name-complex="Symbol" style:font-family-complex="Symbol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complex="StarSymbol" style:font-family-complex="StarSymbol"/>
    </style:style>
    <style:style style:name="Утратил_20_силу" style:display-name="Утратил силу" style:family="text">
      <style:text-properties fo:color="#666600" loext:opacity="100%" style:text-line-through-style="solid" style:text-line-through-type="single" fo:font-weight="normal"/>
    </style:style>
    <style:style style:name="Гипертекстовая_20_ссылка" style:display-name="Гипертекстовая ссылка" style:family="text">
      <style:text-properties fo:color="#106bbe" loext:opacity="100%" fo:font-weight="normal"/>
    </style:style>
    <style:style style:name="Цветовое_20_выделение" style:display-name="Цветовое выделение" style:family="text">
      <style:text-properties fo:color="#26282f" loext:opacity="100%" fo:font-weight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 loext:opacity="100%"/>
    </style:style>
    <style:style style:name="Найденные_20_слова" style:display-name="Найденные слова" style:family="text">
      <style:text-properties fo:background-color="#fff580"/>
    </style:style>
    <style:style style:name="Не_20_вступил_20_в_20_силу" style:display-name="Не вступил в силу" style:family="text">
      <style:text-properties fo:color="#000000" loext:opacity="100%" fo:background-color="#d8ede8"/>
    </style:style>
    <style:style style:name="Опечатки" style:family="text">
      <style:text-properties fo:color="#ff0000" loext:opacity="100%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loext:opacity="100%"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loext:opacity="100%" fo:background-color="#c4c413"/>
    </style:style>
    <style:style style:name="Заголовок_20_своего_20_сообщения" style:display-name="Заголовок своего сообщения" style:family="text">
      <style:text-properties fo:color="#26282f" loext:opacity="100%" fo:font-weight="bold"/>
    </style:style>
    <style:style style:name="Заголовок_20_чужого_20_сообщения" style:display-name="Заголовок чужого сообщения" style:family="text">
      <style:text-properties fo:color="#ff0000" loext:opacity="100%" fo:font-weight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loext:opacity="100%" fo:font-weight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loext:opacity="100%" fo:font-style="italic" fo:font-weight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 loext:opacity="100%"/>
    </style:style>
    <style:style style:name="Сравнение_20_редакций" style:display-name="Сравнение редакций" style:family="text">
      <style:text-properties fo:font-weight="normal"/>
    </style:style>
    <style:style style:name="Цветовое_20_выделение_20_для_20_Текст" style:display-name="Цветовое выделение для Текст" style:family="text">
      <style:text-properties fo:font-size="12pt"/>
    </style:style>
    <style:style style:name="Default_20_Paragraph_20_Font" style:display-name="Default Paragraph Font" style:family="text"/>
    <style:style style:name="Frame" style:family="graphic">
      <style:graphic-properties fo:background-color="transparent" draw:fill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%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1.901cm"/>
        </style:list-level-properties>
      </text:list-level-style-number>
      <text:list-level-style-number text:level="2" loext:num-list-format="%2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-1.26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-0.6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 text:start-value="1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·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bullet>
      <text:list-level-style-bullet text:level="3" loext:num-list-format="%3%" text:bullet-char="§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747cm" style:type="center"/>
          <style:tab-stop style:position="17.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6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75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MasterPage2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/>
    <meta:editing-cycles>3</meta:editing-cycles>
    <meta:editing-duration>PT3M26S</meta:editing-duration>
    <dc:date>2024-12-24T15:10:56.260000000</dc:date>
    <meta:document-statistic meta:table-count="0" meta:image-count="0" meta:object-count="0" meta:page-count="10" meta:paragraph-count="185" meta:word-count="3041" meta:character-count="27025" meta:non-whitespace-character-count="23685"/>
  </office:meta>
</office:document-meta>
</file>